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style:writing-mode="lr-tb"/>
      <style:text-properties style:font-name="Times New Roman" fo:font-size="1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 fo:font-size="12pt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style:writing-mode="lr-tb"/>
      <style:text-properties style:font-name="Times New Roman" fo:font-size="13.5pt"/>
    </style:style>
    <style:style style:name="P6" style:family="paragraph" style:parent-style-name="Standard">
      <style:paragraph-properties style:writing-mode="lr-tb"/>
      <style:text-properties style:font-name="Times New Roman" fo:font-size="13.5pt" fo:font-style="italic" style:font-style-asian="italic" style:font-style-complex="italic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Times New Roman" fo:font-size="9pt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ZOZ-K-271-1-17</text:p>
      <text:p text:style-name="P4">Załącznik Nr 2</text:p>
      <text:p text:style-name="P7">do Szczegółowych Warunków Konkursu Ofert </text:p>
      <text:p text:style-name="P6"/>
      <text:p text:style-name="P5">OŚWIADCZENIE OFERENTA Nr 1</text:p>
      <text:p text:style-name="P2">1.Oświadczam, że zapoznałem (-łam) się z treścią ogłoszenia. </text:p>
      <text:p text:style-name="P2"/>
      <text:p text:style-name="P2">2.Oświadczam, że zapoznałem (-łam) się z szczegółowymi Warunkami Konkursu </text:p>
      <text:p text:style-name="P2">Ofert i nie wnoszę żadnych zastrzeżeń.</text:p>
      <text:p text:style-name="P2"/>
      <text:p text:style-name="P2">3.Oświadczam, że zapoznałem (-łam) się ze wszystkimi dokumentami oraz koniecznymi informacjami, niezbędnymi do przygotowania oferty oraz wykonania usługi zamówienia.</text:p>
      <text:p text:style-name="P2"/>
      <text:p text:style-name="P2">4.Oświadczam, ze uważam się związanym (-ną) ofertą przez okres 30 dni.</text:p>
      <text:p text:style-name="P2"/>
      <text:p text:style-name="P2">5.Oświadczam, że nie wnoszę zastrzeżeń do załączonego projektu umowy i zobowiązuję się do jej podpisania na warunkach określonych w umowie, w miejscu i terminie wyznaczonym przez Zamawiającego.</text:p>
      <text:p text:style-name="P2"/>
      <text:p text:style-name="P2">6.Oświadczam, że wszystkie załączone dokumenty lub kserokopie są zgodne ze stanem faktycznym i prawnym.</text:p>
      <text:p text:style-name="P2"/>
      <text:p text:style-name="P2">7.Oświadczam, iż przez cały okres obowiązywania umowy zobowiązuję się do posiadania ubezpieczenia od odpowiedzialności cywilnej</text:p>
      <text:p text:style-name="P1"/>
      <text:p text:style-name="P1"/>
      <text:p text:style-name="P1"/>
      <text:p text:style-name="P1">........................................</text:p>
      <text:p text:style-name="P1">( podpis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1T11:13:39.31</meta:creation-date>
    <dc:date>2017-11-15T09:11:08.69</dc:date>
    <meta:editing-duration>PT02H53M07S</meta:editing-duration>
    <meta:editing-cycles>9</meta:editing-cycles>
    <meta:generator>OpenOffice.org/3.2$Win32 OpenOffice.org_project/320m18$Build-9502</meta:generator>
    <meta:print-date>2017-11-15T09:10:57.09</meta:print-date>
    <meta:document-statistic meta:table-count="0" meta:image-count="0" meta:object-count="0" meta:page-count="1" meta:paragraph-count="14" meta:word-count="126" meta:character-count="985"/>
  </office:meta>
</office:document-meta>
</file>