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3.5pt"/>
    </style:style>
    <style:style style:name="P3" style:family="paragraph" style:parent-style-name="Standard">
      <style:paragraph-properties style:writing-mode="lr-tb"/>
      <style:text-properties style:font-name="Times New Roman" fo:font-size="13.5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3.5pt"/>
    </style:style>
    <style:style style:name="P5" style:family="paragraph" style:parent-style-name="Standard">
      <style:paragraph-properties style:writing-mode="lr-tb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" fo:font-size="9pt" fo:font-style="italic" style:font-style-asian="italic" style:font-style-complex="italic"/>
    </style:style>
    <style:style style:name="P9" style:family="paragraph" style:parent-style-name="Standard">
      <style:text-properties style:font-name="Times New Roman"/>
    </style:style>
    <style:style style:name="T1" style:family="text">
      <style:text-properties fo:font-size="13.5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ZOZ-K-271-1-17</text:p>
      <text:p text:style-name="P7">Załącznik Nr 3</text:p>
      <text:p text:style-name="P8">do Szczegółowych Warunków Konkursu Ofert </text:p>
      <text:p text:style-name="P3"/>
      <text:p text:style-name="P5"/>
      <text:p text:style-name="P2"/>
      <text:p text:style-name="P2"/>
      <text:p text:style-name="P4"/>
      <text:p text:style-name="P4">OŚWIADCZENIE OFERENTA <text:s/>Nr 2</text:p>
      <text:p text:style-name="P1"><text:span text:style-name="T1">Oświadczam, że po rozstrzygnięciu przedmiotowego konkursu w danym zakresie świadczeń oraz po otrzymaniu informacji o wybraniu mojej oferty, a przed terminem obowiązywania umowy zarejestruję </text:span><text:span text:style-name="T2">zakres badań w Portalu Potencjału. </text:span></text:p>
      <text:p text:style-name="P9"/>
      <text:p text:style-name="P9"/>
      <text:p text:style-name="P9"/>
      <text:p text:style-name="P9">..............................................</text:p>
      <text:p text:style-name="P9"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1:20:31.43</meta:creation-date>
    <dc:date>2017-11-15T09:11:45.97</dc:date>
    <meta:editing-duration>PT00H09M31S</meta:editing-duration>
    <meta:editing-cycles>6</meta:editing-cycles>
    <meta:generator>OpenOffice.org/3.2$Win32 OpenOffice.org_project/320m18$Build-9502</meta:generator>
    <meta:print-date>2017-11-15T09:11:24.78</meta:print-date>
    <meta:document-statistic meta:table-count="0" meta:image-count="0" meta:object-count="0" meta:page-count="1" meta:paragraph-count="7" meta:word-count="45" meta:character-count="385"/>
  </office:meta>
</office:document-meta>
</file>