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3.5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13.5pt"/>
    </style:style>
    <style:style style:name="P4" style:family="paragraph" style:parent-style-name="Standard">
      <style:paragraph-properties style:writing-mode="lr-tb"/>
      <style:text-properties style:font-name="Times New Roman" fo:font-size="13.5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9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ZOZ-K-271-1-17</text:p>
      <text:p text:style-name="P6">Załącznik Nr 4</text:p>
      <text:p text:style-name="P7">do Szczegółowych Warunków Konkursu Ofert </text:p>
      <text:p text:style-name="P4"/>
      <text:p text:style-name="P1"/>
      <text:p text:style-name="P2">OŚWIADCZENIE OFERENTA Nr 3</text:p>
      <text:p text:style-name="P1"/>
      <text:p text:style-name="P3">Oświadczam, że posiadam(y) stosowne warunki lokalowe, wykwalifikowaną kadrę medyczną, odpowiednie wyposażenie w aparaturę i sprzęt medyczny oraz dysponujemy niezbędnymi środkami transportu i łączności pozwalający realizować świadczenia zdrowotne w zakresie badań RTG, które są przedmiotem konkursu ofert ogłoszonego przez Samodzielny Publiczny Gminny Zakład Opieki Zdrowotnej w Rzezawie .</text:p>
      <text:p text:style-name="P3"/>
      <text:p text:style-name="P1"/>
      <text:p text:style-name="P1"/>
      <text:p text:style-name="P1"/>
      <text:p text:style-name="P1">....................................</text:p>
      <text:p text:style-name="P1">(podpis oferenta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1:22:17.34</meta:creation-date>
    <dc:date>2017-11-15T09:16:19.89</dc:date>
    <meta:editing-duration>PT00H18M23S</meta:editing-duration>
    <meta:editing-cycles>8</meta:editing-cycles>
    <meta:generator>OpenOffice.org/3.2$Win32 OpenOffice.org_project/320m18$Build-9502</meta:generator>
    <meta:print-date>2017-11-15T09:12:34.08</meta:print-date>
    <meta:document-statistic meta:table-count="0" meta:image-count="0" meta:object-count="0" meta:page-count="1" meta:paragraph-count="7" meta:word-count="63" meta:character-count="537"/>
  </office:meta>
</office:document-meta>
</file>