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2pt"/>
    </style:style>
    <style:style style:name="P9" style:family="paragraph" style:parent-style-name="Standard">
      <style:paragraph-properties fo:text-align="end" style:justify-single-word="false" style:writing-mode="lr-tb"/>
      <style:text-properties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style:writing-mode="lr-tb"/>
      <style:text-properties style:font-name="Times New Roman" fo:font-size="13.5pt" fo:font-style="italic" style:font-size-asian="13pt" style:font-style-asian="italic" style:font-size-complex="13pt" style:font-style-complex="italic"/>
    </style:style>
    <style:style style:name="P11" style:family="paragraph" style:parent-style-name="Standard">
      <style:paragraph-properties fo:text-align="end" style:justify-single-word="false" style:writing-mode="lr-tb"/>
      <style:text-properties style:font-name="Times New Roman" fo:font-size="9pt"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ans-serif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ZOZ-K-271-1-17</text:p>
      <text:p text:style-name="P9">Załącznik Nr 5</text:p>
      <text:p text:style-name="P11">do Szczegółowych Warunków Konkursu Ofert </text:p>
      <text:p text:style-name="P10"/>
      <text:section text:style-name="Sect1" text:name="pageContainer1">
        <text:p text:style-name="P8"/>
        <text:section text:style-name="Sect1" text:name="Sekcja1">
          <text:p text:style-name="P3">UMOWA nr 1/RTG/K/ /2017</text:p>
          <text:p text:style-name="P3">o udzielenie zamówienia na świadczenie zdrowotne </text:p>
          <text:p text:style-name="P3">zawarta w dniu …................................<text:span text:style-name="T2"> r.</text:span> w Rzezawie w wyniku przeprowadzonego konkursu ofert na </text:p>
          <text:p text:style-name="P8">udzielanie zamówienia na świadczenia zdrowotne zgodnie z art. 26 i 27 Ustawy z dnia 15 kwietnia 2011r. o działalności leczniczej (( <text:s text:c="3"/>Dz. U. z 2016 r. poz. 1638 z późn. zm<text:span text:style-name="T3">.</text:span>) oraz odpowiednio art. 146 ust. 1, art. 147 – 150, art. 151 ust. 1 – 5, art. 152. art. 153 art. 154 ust. 1 i 2 Ustawy z dnia 27 sierpnia 2004r. o świadczeniach opieki zdrowotnej finansowanych ze środków publicznych ( Dz. U. z 2016 r. poz. 1793, z późn. zm .). </text:p>
          <text:p text:style-name="P3"><text:s/></text:p>
          <text:p text:style-name="P3">pomiędzy: </text:p>
          <text:p text:style-name="P3"/>
          <text:p text:style-name="P3">Samodzielnym Publicznym Gminnym Zakładem Opieki Zdrowotnej z siedzibą w Rzezawie przy ul. Wiśniowej 30, wpisanym do rejestru samodzielnych publicznych zakładów opieki zdrowotnej postanowieniem Sądu Rejonowego dla Krakowa Śródmieścia w Krakowie, XII Wydział Gospodarczy <text:s/>Krajowego rejestru Sądowego pod numerem : 29110, <text:s/>NIP: 868 15 99 260 REGON: 850 521962</text:p>
          <text:p text:style-name="P3">zwanym dalej Zleceniodawcą</text:p>
          <text:p text:style-name="P3"><text:s/>reprezentowanym przez : </text:p>
          <text:p text:style-name="P3"/>
          <text:p text:style-name="P5">Bożenę Grzybacz <text:s text:c="3"/>- dyrektor</text:p>
          <text:p text:style-name="P3"/>
          <text:p text:style-name="P3">a</text:p>
          <text:p text:style-name="P3"/>
          <text:p text:style-name="P3">( pełna nazwa ) </text:p>
          <text:p text:style-name="P3">...................................................</text:p>
          <text:p text:style-name="P3">...................................................</text:p>
          <text:p text:style-name="P3">................... </text:p>
          <text:p text:style-name="P3">wpisanym do rejestru .................................................................................</text:p>
          <text:p text:style-name="P3">............. postanowieniem ( przez ) .......................................................................................... </text:p>
          <text:p text:style-name="P3">NIP: ................. REGON: ................</text:p>
          <text:p text:style-name="P3">zwanym dalej </text:p>
          <text:p text:style-name="P3">Zleceniobiorcą</text:p>
          <text:p text:style-name="P3">reprezentowanym przez: </text:p>
          <text:p text:style-name="P3">1.</text:p>
          <text:p text:style-name="P3">...................................................</text:p>
          <text:p text:style-name="P3">......................................... .........</text:p>
          <text:p text:style-name="P12"><text:span text:style-name="T2">Przedmiot umowy</text:span></text:p>
          <text:p text:style-name="P6"><text:s/></text:p>
          <text:p text:style-name="P6">§ 1 </text:p>
          <text:p text:style-name="P3"/>
          <text:p text:style-name="P3">1.Zleceniodawca zleca wykonywanie świadczeń zdrowotnych w zakresie badań rentgenowskich wyszczególnionych w Formularzu asortymentowo - cenowym stanowiącym Załącznik Nr 1 do umowy. </text:p>
          <text:p text:style-name="P3">2.Określone w Załączniku Nr 1 do umowy ilości poszczególnych badań w okresie obowiązywania umowy są wielkościami szacunkowymi i nie mogą stanowić jakichkolwiek roszczeń ze strony Zleceniobiorcy z tytułu zmniejszenia ilości zrealizowanych badań. </text:p>
          <text:p text:style-name="P3"><text:soft-page-break/>3.Realizacja badań rentgenowskich będzie prowadzona na podstawie skierowań wystawianych </text:p>
          <text:p text:style-name="P3">na odpowiednich drukach opatrzonych pieczątką nagłówkową Zleceniodawcy i pieczątką imienną lekarza uprawnionego do wystawiania skierowań. Aktualizowany wykaz uprawnionych lekarzy do wystawiania skierowań zawiera Załącznik Nr 2 do umowy. </text:p>
          <text:p text:style-name="P3">4.Dopuszcza się możliwość stosowania innych formularzy skierowań oraz skierowań pisanych odręcznie, pod warunkiem opatrzenia pieczątką nagłówkową Zleceniodawcy oraz pieczątką imienną lekarza uprawnionego do wystawiania skierowań. </text:p>
          <text:p text:style-name="P3">5.Skierowanie zachowuje ważność w okresie 30 dni od dnia wystawienia. </text:p>
          <text:p text:style-name="P3">6.Świadczenia udzielane na podstawie niniejszej umowy, Zleceniobiorca wykonywać będzie przy udziale wyznaczonych do jego wykonywania personelu posiadającego stosowne kwalifikacje i uprawnienia określone w powszechnie obowiązujących przepisach oraz zgodnych z Szczegółowymi Warunkami Konkursu Ofert. </text:p>
          <text:p text:style-name="P3">7.Uprawnionymi do bezpłatnego korzystania ze świadczeń zdrowotnych, o których mowa w ust. 1 są osoby, o których mowa w art. 2 i 3 Ustawy z dnia 27 sierpnia 2004r. o świadczeniach opieki zdrowotnej finansowanych ze środków publicznych ( Dz. U. Z 2016 r. , poz. 1793 z póź. zm. ).</text:p>
          <text:p text:style-name="P3"/>
          <text:p text:style-name="P6">Miejsce udzielania świadczeń </text:p>
          <text:p text:style-name="P5"/>
          <text:p text:style-name="P6">§ 2 </text:p>
        </text:section>
        <text:section text:style-name="Sect1" text:name="Sekcja2">
          <text:p text:style-name="P3"/>
          <text:p text:style-name="P3">1.Zleceniobiorca zobowiązuje się do wykonywania badań wymienionych w § 1 ust. 1 w pomieszczeniach pracowni rentgenowskiej ( adres ) ............................................. .................</text:p>
          <text:p text:style-name="P3">...................................................................................................................................................</text:p>
          <text:p text:style-name="P3">......... </text:p>
          <text:p text:style-name="P3">2.Badania będą przeprowadzane ( w dniach i godzinach ) ......................................................</text:p>
          <text:p text:style-name="P3">............................................................ ......................................................................................</text:p>
          <text:p text:style-name="P3">........................................................... .......................................................................................</text:p>
          <text:p text:style-name="P3">3.Badania będą wykonywane w terminach bez zbędnej zwłoki. </text:p>
          <text:p text:style-name="P3">4.W przypadku badań wymagających uprzedniego przygotowania pacjenta, Zleceniobiorca zastrzega sobie prawo do wydłużonego wykonania badania w terminie uzgodnionym z pacjentem. </text:p>
          <text:p text:style-name="P3">5.Zleceniobiorca oświadcza, że miejsce wykonywania usług wymienione w ust. 1 w zakresie badań RTG spełnia warunki jakie są stawiane pomieszczeniom przeznaczonym do realizowania wymienionych badań. </text:p>
          <text:p text:style-name="P3"/>
          <text:p text:style-name="P6">§ 3 </text:p>
          <text:p text:style-name="P3"/>
          <text:p text:style-name="P3">1.Wyniki badań będą wydawane na płycie CD wraz z załączonym opisem badania w terminie określonym przez osobę wykonującą badanie ( przez pracownika Zleceniobiorcy). Dopuszcza się możliwość odbierania ich przez pracowników Zleceniodawcy. </text:p>
          <text:p text:style-name="P3">2. Zleceniobiorca zobowiązuje się do wydawania kliszy rentgenowskiej na życzenie Zleceniodawcy. Koszt kliszy rentgenowskiej ustala się na kwotę.................zł.</text:p>
          <text:p text:style-name="P5"/>
          <text:p text:style-name="P6">Obowiązki Zleceniobiorcy </text:p>
          <text:p text:style-name="P3"/>
          <text:p text:style-name="P6">§ 4 </text:p>
          <text:p text:style-name="P3"/>
          <text:p text:style-name="P3">1.Zleceniobiorca zobowiązuje się do wykonywania badań RTG z należytą starannością zawodową, dostępnymi metodami i środkami na poziomie odpowiadającym współczesnej wiedzy przy uwzględnieniu właściwej jakości badań RTG. </text:p>
          <text:p text:style-name="P2">2.Zleceniobiorca oświadcza, że sprzęt i aparatura medyczna wykorzystywana przy udzielaniu świadczeń zdrowotnych spełnia wymagania określone w obowiązujących przepisach, jak również pomieszczenia, w których będą udzielane świadczenia odpowiadają wymogom sanitarnym <text:soft-page-break/>określonym w stosownych przepisach. </text:p>
          <text:p text:style-name="P2">3.Zleceniobiorca zobowiązuje się do spełnienia innych wymogów NFZ, których konieczności wprowadzenia nie można było przewidzieć w chwili zawarcia umowy. </text:p>
          <text:p text:style-name="P2">4.Zleceniobiorca oświadcza, że świadczenia w zakresie realizowanych badań RTG będą wykonywały osoby przez siebie zatrudnione i posiadające odpowiednie uprawnienia i kwalifikacje zawodowe wymagane stosownymi przepisami. </text:p>
          <text:p text:style-name="P2">5.Zleceniobiorca zobowiązuje się wykonać na zlecenie Zamawiającego inne badania ( skierowanie winno być potwierdzone dodatkowo przez Dyrektora lub Zastępcę Zleceniodawcy ), nie objęte zakresem niniejszej umowy, o ile ich wykonanie jest możliwe do zrealizowania po cenach, jakie obowiązują u Zleceniobiorcy. </text:p>
          <text:p text:style-name="P2">6. Zleceniobiorca zobowiązuje się do zarejestrowania zakresu badań określonych w § 1 ust.1 w Portalu Potencjału w zakładce Umowy podwykonawcy. </text:p>
          <text:p text:style-name="P1">7. Zleceniobiorca zobowiązany jest do przetwarzania danych osobowych zgodnie obowiązującą ustawą z dnia 29 sierpnia 1997 r. o ochronie danych osobowych ( Dz. U. 2016 r. poz. 922</text:p>
          <text:p text:style-name="P2"><text:s/>z późn. zm. ). </text:p>
          <text:p text:style-name="P2">8. Zleceniobiorca zobowiązany jest do prowadzenia dokumentacji realizowanych badań zgodnie zobowiązującymi przepisami. </text:p>
          <text:p text:style-name="P2">9. Zleceniobiorca zobowiązany jest do sporządzania miesięcznych zestawień wykonanych </text:p>
          <text:p text:style-name="P2">badań uwzględniających ilości poszczególnych badań, które stanowić będą podstawę do wyliczenia miesięcznego wynagrodzenia Zleceniobiorcy. </text:p>
          <text:p text:style-name="P6"/>
          <text:p text:style-name="P6">Kontrola realizacji umowy </text:p>
          <text:p text:style-name="P2"><text:s/></text:p>
          <text:p text:style-name="P6">§ 5 </text:p>
          <text:p text:style-name="P2"/>
          <text:p text:style-name="P2">1. Zleceniobiorca zobowiązany jest poddać się kontroli przez Zamawiającego, w tym również </text:p>
          <text:p text:style-name="P2">kontroli przeprowadzonej przez osoby upoważnione przez Zamawiającego w zakresie objętym umową. </text:p>
          <text:p text:style-name="P2">2. Kontrola obejmuje wykonanie umowy, w szczególności:</text:p>
          <text:p text:style-name="P2">a) w zakresie oceny merytorycznej realizowanych usług objętych umową </text:p>
          <text:p text:style-name="P2">b) dokumentację potwierdzającą ilość i rodzaj wykonanych badań </text:p>
          <text:p text:style-name="P2">c) terminowej realizacji zaleceń pokontrolnych </text:p>
          <text:p text:style-name="P2">d) warunków lokalowych realizowanych badań RTG </text:p>
        </text:section>
        <text:section text:style-name="Sect1" text:name="Sekcja3">
          <text:p text:style-name="P2">3. Zleceniobiorca zobowiązuje się poddać kontroli Narodowego Funduszu Zdrowia na zasadach określonych w ustawie z dnia 27 sierpnia 2004 r o świadczeniach opieki zdrowotnej finansowanych ze środków publicznych w zakresie wynikającym z umowy.</text:p>
          <text:p text:style-name="P2"/>
          <text:p text:style-name="P6">Należność i warunki płatności za realizację umowy </text:p>
          <text:p text:style-name="P2"/>
          <text:p text:style-name="P6">§ 6 </text:p>
          <text:p text:style-name="P2"/>
          <text:p text:style-name="P2">1. Należność z tytułu wykonywania umowy wypłacana będzie na podstawie miesięcznego rachunku/faktury wystawionego przez Zleceniobiorcę wraz z wykazem w formie załącznika </text:p>
          <text:p text:style-name="P2">wykonanych badań RTG potwierdzonych przez przedstawiciela Zleceniobiorcy w terminie </text:p>
          <text:p text:style-name="P2">do 30 dni od dnia otrzymania prawidłowo wystawionej faktury/rachunku. </text:p>
          <text:p text:style-name="P2">2. Należność będzie przekazywana na konto Zleceniobiorcy wymienione fakturze/rachunku. </text:p>
          <text:p text:style-name="P2">3. Kwotę należności ustala się jako iloczyn wykonanych poszczególnych badań i ceny jednostkowej odnoszącą się do nich. </text:p>
          <text:p text:style-name="P2">4.W załączniku , o którym mowa w ust. 1 należy używać nazewnictwa badań zgodnego Załącznikiem Nr 1 do umowy - Formularz asortymentowo-cenowy. </text:p>
          <text:p text:style-name="P2">5.Wykaz wykonanych badań o którym mowa w ust. 1 winien zawierać: datę badania, nazwę badania, imię i nazwisko oraz PESEL pacjenta, nazwisko i imię lekarza kierującego. Dopuszcza się <text:soft-page-break/>możliwość modyfikacji wykazu wykonanych badań. </text:p>
          <text:p text:style-name="P2">6. Dokument płatniczy wraz z załącznikiem, o którym mowa w ust. 1 należy wystawić do 10-go następnego miesiąca za miesiąc poprzedni. </text:p>
          <text:p text:style-name="P2">7. Za datę zapłaty przyjmuje się dzień uznania rachunku bankowego Wykonawcy.</text:p>
          <text:p text:style-name="P2">8.Ceny jednostkowe podane w Załączniku Nr 1 do umowy -Formularz asortymentowo-cenowy </text:p>
          <text:p text:style-name="P2">nie ulegają zmianie przez okres trwania umowy za wyjątkiem następujących przypadków: </text:p>
          <text:p text:style-name="P2">a) konieczności wprowadzenia zmian w cenie jednostkowej brutto wynikających z okoliczności, których nie można było przewidzieć w SWKO – zmiana stawki podatku VAT, zmiana stawek opłat celnych </text:p>
          <text:p text:style-name="P2">b)zastosowanie przez Zleceniobiorcę okresowych obniżek cen jednostkowych względnie </text:p>
          <text:p text:style-name="P2">upustu w stosunku do obowiązującej ceny jednostkowej nie będzie skutkowało stosowaniem formy pisemnej w tym zakresie </text:p>
          <text:p text:style-name="P2">c) realizacja przez Zamawiającego mniejszych ilości badań niż wymienione w Załączniku Nr 1 do umowy nie może być podstawą jakichkolwiek roszczeń odszkodowawczych ze strony Zleceniobiorcy wobec Zamawiającego. </text:p>
          <text:p text:style-name="P2">e) Zleceniobiorcy będzie przysługiwało jedynie wynagrodzenie za zrealizowane badania RTG bez naliczania kar umownych w razie zmniejszenia ilości określonych w Załączniku Nr 1 do umowy. </text:p>
          <text:p text:style-name="P2">9.W przypadku nieterminowych płatności Zleceniobiorca może naliczać odsetki w wysokości nie większe niż ustawowe, natomiast nie przysługuje mu prawo wstrzymywania wykonywania badań RTG. </text:p>
          <text:p text:style-name="P2">10.Zleceniobiorca oświadcza, że nie dokona przeniesienia wierzytelności pieniężnych związanych z realizacją niniejszej umowy na rzecz osób trzecich bez zgody Zamawiającego oraz nie dokona żadnych innych czynności w wyniku, których doszłoby do zmiany strony umowy. Ewentualna zgoda Zamawiającego na zmianę wierzyciela będzie uzależniona od wyrażenia zgody podmiotu tworzącego zgodnie z art. 54 ust. 5 ustawy o działalności leczniczej z dnia 15 kwietnia 2011 r.( <text:s/>Dz. U. z 2016 r. poz. 1638 z późn. zm). Czynność prawna mająca na celu zmianę wierzyciela z naruszeniem w/w zasad jest nieważna. </text:p>
          <text:p text:style-name="P2">11.Zamawiającemu przysługuje prawo potrącenia swoich wierzytelności Zleceniobiorcy za szkody wyrządzone przy udzielaniu świadczeń .</text:p>
          <text:p text:style-name="P6"/>
          <text:p text:style-name="P6">§ 7 </text:p>
          <text:p text:style-name="P2">1.Zleceniobiorca ponosi pełną odpowiedzialność w związku z nienależytym wykonaniem świadczenia, jeżeli w wyniku tego powstała szkoda u osoby trzeciej w stosunku do Zamawiającego. </text:p>
          <text:p text:style-name="P2">2.Zamawiającemu przysługuje od Zleceniobiorcy roszczenie regresywne w wysokości kwoty wypłaconej przez Zamawiającego osobie trzeciej z tytułu szkody wyrządzonej przez Zleceniobiorcę przy udzielaniu świadczeń zdrowotnych. </text:p>
        </text:section>
        <text:section text:style-name="Sect1" text:name="Sekcja4">
          <text:p text:style-name="P2"/>
          <text:p text:style-name="P6">Polisa ubezpieczeniowa </text:p>
          <text:p text:style-name="P2"/>
          <text:p text:style-name="P6">§ 8 </text:p>
          <text:p text:style-name="P2"/>
          <text:p text:style-name="P2">1.Zleceniobiorca obowiązany jest do zawarcia umowy ubezpieczenia od odpowiedzialności cywilnej obejmujące szkody będące następstwem udzielania świadczeń zdrowotnych albo niezgodnego z prawem zaniechania udzielania świadczeń zdrowotnych objętych niniejszą umową. </text:p>
          <text:p text:style-name="P2">2.Zleceniobiorca zobowiązany jest do kontynuowania ubezpieczenia, o którym mowa w ust. 1 przez okres obowiązywania umowy. </text:p>
          <text:p text:style-name="P2">3.Kopię aktualnej polisy ubezpieczeniowej Zleceniobiorca zobowiązany jest niezwłocznie doręczyć Zamawiającemu. </text:p>
          <text:p text:style-name="P6"/>
          <text:p text:style-name="P6">Kary umowne </text:p>
          <text:p text:style-name="P2"/>
          <text:p text:style-name="P6">§ 9 </text:p>
          <text:p text:style-name="P2"><text:soft-page-break/></text:p>
          <text:p text:style-name="P2">1.Zleceniobiorca może być zobowiązany do zapłaty kar umownych w przypadkach: </text:p>
          <text:p text:style-name="P2">a)za odstąpienie od umowy w wysokości 10% wartości szacowanych badań za okres pół roku. </text:p>
          <text:p text:style-name="P2">b)Zamawiający może dochodzić na zasadach ogólnych odszkodowania za szkodę, której </text:p>
          <text:p text:style-name="P2">wysokość przekracza zastrzeżone kary umowne. </text:p>
          <text:p text:style-name="P6"/>
          <text:p text:style-name="P6">Czas trwania umowy </text:p>
          <text:p text:style-name="P4"/>
          <text:p text:style-name="P6">§ 10 </text:p>
          <text:p text:style-name="P2"/>
          <text:p text:style-name="P2">1.Umowa zostaje zawarta na czas określony i obowiązuje w okresie od 1 stycznia 2018 r. do 31 grudnia 2020 r. </text:p>
          <text:p text:style-name="P2">2.Każda zmiana warunków umowy wymaga zachowania formy pisemnej pod rygorem nieważności </text:p>
          <text:p text:style-name="P2"/>
          <text:p text:style-name="P6">Rozwiązanie umowy </text:p>
          <text:p text:style-name="P6"/>
          <text:p text:style-name="P6">§ 11 </text:p>
          <text:p text:style-name="P2"/>
          <text:p text:style-name="P2">1.Umowa ulega rozwiązaniu w następujących przypadkach- zgodnie z art. 27 ust. 8 ustawy o działalności leczniczej ( Dz. U. z 2016 r. poz. 1638 z późn. zm ): </text:p>
          <text:p text:style-name="P2">a)z upływem czasu, na który została zawarta, </text:p>
          <text:p text:style-name="P2">b)z dniem zakończenia udzielania określonych świadczeń zdrowotnych </text:p>
          <text:p text:style-name="P2">c)wskutek oświadczenia jednej ze stron, z zachowaniem1 miesięcznego okresu wypowiedzenia, w przypadku gdy druga strona rażąco narusza istotne postanowienia umowy </text:p>
          <text:p text:style-name="P2">2.Zamawiający może rozwiązać niniejszą umowę z zachowaniem jednomiesięcznego okresu </text:p>
          <text:p text:style-name="P2">wypowiedzenia, skutkującym na koniec miesiąca kalendarzowego w przypadku gdy </text:p>
          <text:p text:style-name="P2">Zleceniobiorca:</text:p>
          <text:p text:style-name="P2">a)nie wypełnia warunków umowy, a w szczególności rażącego naruszenia istotnych </text:p>
          <text:p text:style-name="P2">warunków umowy, wadliwego ich wykonania, negatywnej oceny merytorycznej </text:p>
          <text:p text:style-name="P2">Zamawiającego, ograniczenia dostępności świadczeń i zawężenia ich zakresu </text:p>
          <text:p text:style-name="P2">b)będzie wykonywał badania w znacznym stopniu utrudniające ich czytelność, nie precyzyjne opisy badań, dla których jest taki obowiązek co będzie udokumentowane przez Zamawiającego </text:p>
          <text:p text:style-name="P2">c)stwierdzenia przez Zamawiającego nieprawidłowości w prowadzeniu dokumentacji </text:p>
          <text:p text:style-name="P2">d)stwierdzenia przez Zamawiającego rozbieżności pomiędzy dokumentacją a zestawieniem wykonanych badań dołączanych do faktury/rachunku </text:p>
          <text:p text:style-name="P2">e)zmian organizacyjnych polegających na likwidacji, ograniczeniu lub określeniu innego sposobu udzielania świadczeń </text:p>
          <text:p text:style-name="P2">f)nie udokumentuje dowodu zawarcia umowy ubezpieczeniowej od odpowiedzialności </text:p>
          <text:p text:style-name="P2">cywilnej na dalszy okres wykonywania świadczeń </text:p>
          <text:p text:style-name="P2">g)rozwiązania lub wygaśnięcia umowy pomiędzy Zamawiającym, a płatnikiem świadczeń objętych niniejszą umową. </text:p>
          <text:p text:style-name="P2">3.Odstąpienie od umowy następuje z chwilą poinformowania na piśmie drugiej strony umowy o zaistniałych okolicznościach stanowiących podstawę odstąpienia od umowy. </text:p>
          <text:p text:style-name="P6"/>
          <text:p text:style-name="P6">Postanowienia końcowe </text:p>
        </text:section>
        <text:section text:style-name="Sect1" text:name="Sekcja5">
          <text:p text:style-name="P2"/>
          <text:p text:style-name="P2"/>
          <text:p text:style-name="P6">§ 12 </text:p>
          <text:p text:style-name="P2">1. Zleceniobiorca nie może przenieść na osobę trzecią praw i obowiązków wynikających z niniejszej umowy. </text:p>
          <text:p text:style-name="P2"/>
          <text:p text:style-name="P6">§ 13 </text:p>
          <text:p text:style-name="P2"><text:soft-page-break/></text:p>
          <text:p text:style-name="P2">1.Strony umowy zobowiązane są do zachowania tajemnicy w zakresie warunków i treści niniejszej umowy. </text:p>
          <text:p text:style-name="P2">2.W czasie trwania umowy, a także przez okres 2 lat od dnia rozwiązania lub wygaśnięcia Zleceniobiorca zobowiązuje się do zachowania w tajemnicy informacji ekonomicznych i handlowych. </text:p>
          <text:p text:style-name="P2"/>
          <text:p text:style-name="P6">§ 14 </text:p>
          <text:p text:style-name="P2"/>
          <text:p text:style-name="P2">W sprawach nieuregulowanych w niniejszej umowie mają zastosowanie przepisy Kodeksu Cywilnego oraz ustawy o działalności leczniczej ( Dz. U. z 2016 r. poz. 1638 z późn. zm ) i Szczegółowe Warunki Konkursu Ofert.</text:p>
          <text:p text:style-name="P2"/>
          <text:p text:style-name="P6">§ 15 </text:p>
          <text:p text:style-name="P2"/>
          <text:p text:style-name="P2">Wszelkie spory mogące wyniknąć ze stosowania umowy,będą rozstrzygane przez Sąd powszechny </text:p>
          <text:p text:style-name="P2">właściwy dla siedziby Zamawiającego. </text:p>
          <text:p text:style-name="P2"/>
          <text:p text:style-name="P6">§ 16 </text:p>
          <text:p text:style-name="P2"/>
          <text:p text:style-name="P2">Umowa została sporządzona w dwóch jednobrzmiących egzemplarzach, po jednym dla każdej ze </text:p>
          <text:p text:style-name="P2">stron. </text:p>
          <text:p text:style-name="P2"/>
          <text:p text:style-name="P2"/>
          <text:p text:style-name="P2">…....................... <text:s text:c="74"/>….......................</text:p>
          <text:p text:style-name="P2">Zleceniobiorca <text:s text:c="77"/>Zleceniodawca </text:p>
          <text:p text:style-name="P2"/>
          <text:p text:style-name="P2"/>
          <text:p text:style-name="P2">Akceptuję projekt umowy</text:p>
          <text:p text:style-name="P2"/>
          <text:p text:style-name="P2">.................................... </text:p>
          <text:p text:style-name="P2">( pieczątka i podpis Oferenta )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6T14:28:57.15</meta:creation-date>
    <dc:date>2017-11-16T07:59:49.18</dc:date>
    <meta:editing-duration>PT09H37M41S</meta:editing-duration>
    <meta:editing-cycles>14</meta:editing-cycles>
    <meta:generator>OpenOffice.org/3.2$Win32 OpenOffice.org_project/320m18$Build-9502</meta:generator>
    <meta:print-date>2017-11-16T07:58:43.86</meta:print-date>
    <meta:document-statistic meta:table-count="0" meta:image-count="0" meta:object-count="0" meta:page-count="6" meta:paragraph-count="154" meta:word-count="1845" meta:character-count="15039"/>
  </office:meta>
</office:document-meta>
</file>