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3" style:parent-style-name="Standard" style:family="paragraph">
      <style:paragraph-properties fo:text-align="end"/>
      <style:text-properties fo:font-style="italic" style:font-style-asian="italic" style:font-style-complex="italic" fo:font-size="9pt" style:font-size-asian="9pt"/>
    </style:style>
    <style:style style:name="P4" style:parent-style-name="Standard" style:family="paragraph">
      <style:text-properties fo:font-style="italic" style:font-style-asian="italic" style:font-style-complex="italic" fo:font-size="13.5pt" style:font-size-asian="13.5pt" style:font-size-complex="13pt"/>
    </style:style>
    <style:style style:name="S1" style:family="section">
      <style:section-properties fo:margin-left="0in" fo:margin-right="0in" style:writing-mode="lr-tb"/>
    </style:style>
    <style:style style:name="P5" style:parent-style-name="Standard" style:family="paragraph">
      <style:paragraph-properties fo:text-align="justify"/>
    </style:style>
    <style:style style:name="S2" style:family="section">
      <style:section-properties fo:margin-left="0in" fo:margin-right="0in" style:writing-mode="lr-tb"/>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Normalny" style:family="paragraph">
      <style:paragraph-properties fo:text-align="justify"/>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T11" style:parent-style-name="Domyślnaczcionkaakapitu" style:family="text">
      <style:text-properties style:font-name="Arial" style:font-name-asian="Times New Roman" style:font-name-complex="Arial" style:font-weight-complex="bold" fo:font-style="italic" style:font-style-asian="italic" style:letter-kerning="false" fo:font-size="9pt" style:font-size-asian="9pt" style:font-size-complex="9pt"/>
    </style:style>
    <style:style style:name="T12"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T13" style:parent-style-name="Domyślnaczcionkaakapitu" style:family="text">
      <style:text-properties style:font-name="Arial" style:font-name-asian="Times New Roman" style:font-name-complex="Arial" style:font-weight-complex="bold" fo:font-style="italic" style:font-style-asian="italic" style:letter-kerning="false" fo:font-size="9pt" style:font-size-asian="9pt" style:font-size-complex="9pt"/>
    </style:style>
    <style:style style:name="T14"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T15"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P16" style:parent-style-name="Normalny" style:family="paragraph">
      <style:paragraph-properties fo:widows="2" fo:orphans="2" fo:text-align="justify" style:vertical-align="auto"/>
      <style:text-properties style:font-name="Arial" style:font-name-asian="Times New Roman" style:font-name-complex="Arial" fo:font-style="italic" style:font-style-asian="italic" style:letter-kerning="false" fo:font-size="9pt" style:font-size-asian="9pt" style:font-size-complex="9pt" fo:hyphenate="true"/>
    </style:style>
    <style:style style:name="P17" style:parent-style-name="Normalny" style:family="paragraph">
      <style:paragraph-properties fo:keep-with-next="always" fo:widows="2" fo:orphans="2" style:vertical-align="auto" fo:line-height="150%">
        <style:tab-stops>
          <style:tab-stop style:type="left" style:position="0.5in"/>
        </style:tab-stops>
      </style:paragraph-properties>
      <style:text-properties style:font-name="Arial" style:font-name-asian="Times New Roman" style:font-name-complex="Arial" fo:font-weight="bold" style:font-weight-asian="bold" style:font-weight-complex="bold" style:letter-kerning="false" fo:font-size="10pt" style:font-size-asian="10pt" fo:hyphenate="true"/>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center"/>
    </style:style>
    <style:style style:name="T43" style:parent-style-name="Domyślnaczcionkaakapitu" style:family="text">
      <style:text-properties fo:font-weight="bold" style:font-weight-asian="bold" style:font-weight-complex="bold"/>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Normalny" style:family="paragraph">
      <style:paragraph-properties fo:text-align="justify"/>
    </style:style>
    <style:style style:name="T55"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center"/>
      <style:text-properties fo:font-weight="bold" style:font-weight-asian="bold" style:font-weight-complex="bold"/>
    </style:style>
    <style:style style:name="S3" style:family="section">
      <style:section-properties fo:margin-left="0in" fo:margin-right="0in" style:writing-mode="lr-tb"/>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center"/>
      <style:text-properties fo:font-weight="bold" style:font-weight-asian="bold" style:font-weight-complex="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center"/>
      <style:text-properties fo:font-weight="bold" style:font-weight-asian="bold" style:font-weight-complex="bold"/>
    </style:style>
    <style:style style:name="P76" style:parent-style-name="Standard" style:family="paragraph">
      <style:paragraph-properties fo:text-align="justify"/>
    </style:style>
    <style:style style:name="P77" style:parent-style-name="Standard" style:family="paragraph">
      <style:paragraph-properties fo:text-align="center"/>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center"/>
      <style:text-properties fo:font-weight="bold" style:font-weight-asian="bold" style:font-weight-complex="bold"/>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paragraph-properties fo:text-align="center"/>
      <style:text-properties fo:font-weight="bold" style:font-weight-asian="bold" style:font-weight-complex="bold"/>
    </style:style>
    <style:style style:name="S4" style:family="section">
      <style:section-properties fo:margin-left="0in" fo:margin-right="0in" style:writing-mode="lr-tb"/>
    </style:style>
    <style:style style:name="P83" style:parent-style-name="Standard" style:family="paragraph">
      <style:paragraph-properties fo:text-align="center"/>
      <style:text-properties fo:font-weight="bold" style:font-weight-asian="bold" style:font-weight-complex="bold"/>
    </style:style>
    <style:style style:name="P84" style:parent-style-name="Standard" style:family="paragraph">
      <style:paragraph-properties fo:text-align="center"/>
      <style:text-properties fo:font-weight="bold" style:font-weight-asian="bold" style:font-weight-complex="bold"/>
    </style:style>
    <style:style style:name="T85"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T86"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P87" style:parent-style-name="Standard" style:family="paragraph">
      <style:paragraph-properties fo:text-align="center"/>
      <style:text-properties fo:font-weight="bold" style:font-weight-asian="bold" style:font-weight-complex="bold"/>
    </style:style>
    <style:style style:name="P88" style:parent-style-name="Standard" style:family="paragraph">
      <style:paragraph-properties fo:text-align="center"/>
      <style:text-properties fo:font-weight="bold" style:font-weight-asian="bold" style:font-weight-complex="bold"/>
    </style:style>
    <style:style style:name="S5" style:family="section">
      <style:section-properties fo:margin-left="0in" fo:margin-right="0in" style:writing-mode="lr-tb"/>
    </style:style>
    <style:style style:name="P89" style:parent-style-name="Standard" style:family="paragraph">
      <style:paragraph-properties fo:text-align="center"/>
      <style:text-properties fo:font-weight="bold" style:font-weight-asian="bold" style:font-weight-complex="bold"/>
    </style:style>
    <style:style style:name="P90" style:parent-style-name="Standard" style:family="paragraph">
      <style:paragraph-properties fo:text-align="center"/>
      <style:text-properties fo:font-weight="bold" style:font-weight-asian="bold" style:font-weight-complex="bold"/>
    </style:style>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text-properties fo:font-weight="bold" style:font-weight-asian="bold" style:font-weight-complex="bold"/>
    </style:style>
    <style:style style:name="P93" style:parent-style-name="Standard" style:family="paragraph">
      <style:paragraph-properties fo:text-align="center"/>
      <style:text-properties fo:font-weight="bold" style:font-weight-asian="bold" style:font-weight-complex="bold"/>
    </style:style>
    <style:style style:name="P94" style:parent-style-name="Standard" style:family="paragraph">
      <style:paragraph-properties fo:text-align="center"/>
      <style:text-properties fo:font-weight="bold" style:font-weight-asian="bold" style:font-weight-complex="bold"/>
    </style:style>
    <style:style style:name="P95" style:parent-style-name="Standard" style:family="paragraph">
      <style:paragraph-properties fo:text-align="center"/>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paragraph-properties fo:text-align="center"/>
      <style:text-properties fo:font-weight="bold" style:font-weight-asian="bold" style:font-weight-complex="bold"/>
    </style:style>
    <style:style style:name="P98" style:parent-style-name="Standard" style:family="paragraph">
      <style:paragraph-properties fo:text-align="center"/>
      <style:text-properties fo:font-weight="bold" style:font-weight-asian="bold" style:font-weight-complex="bold"/>
    </style:style>
    <style:style style:name="P99" style:parent-style-name="Standard" style:family="paragraph">
      <style:paragraph-properties fo:text-align="center"/>
      <style:text-properties fo:font-weight="bold" style:font-weight-asian="bold" style:font-weight-complex="bold"/>
    </style:style>
    <style:style style:name="P100" style:parent-style-name="Standard" style:family="paragraph">
      <style:paragraph-properties fo:text-align="center"/>
      <style:text-properties fo:font-weight="bold" style:font-weight-asian="bold" style:font-weight-complex="bold"/>
    </style:style>
    <style:style style:name="T101"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P102" style:parent-style-name="Standard" style:family="paragraph">
      <style:paragraph-properties fo:text-align="center"/>
      <style:text-properties fo:font-weight="bold" style:font-weight-asian="bold" style:font-weight-complex="bold"/>
    </style:style>
    <style:style style:name="P103" style:parent-style-name="Standard" style:family="paragraph">
      <style:paragraph-properties fo:text-align="center"/>
      <style:text-properties fo:font-weight="bold" style:font-weight-asian="bold" style:font-weight-complex="bold"/>
    </style:style>
    <style:style style:name="S6" style:family="section">
      <style:section-properties fo:margin-left="0in" fo:margin-right="0in" style:writing-mode="lr-tb"/>
    </style:style>
    <style:style style:name="P104" style:parent-style-name="Standard" style:family="paragraph">
      <style:paragraph-properties fo:text-align="center"/>
      <style:text-properties fo:font-weight="bold" style:font-weight-asian="bold" style:font-weight-complex="bold"/>
    </style:style>
    <style:style style:name="P105" style:parent-style-name="Standard" style:family="paragraph">
      <style:paragraph-properties fo:text-align="center"/>
      <style:text-properties fo:font-weight="bold" style:font-weight-asian="bold" style:font-weight-complex="bold"/>
    </style:style>
    <style:style style:name="P106" style:parent-style-name="Standard" style:family="paragraph">
      <style:paragraph-properties fo:text-align="center"/>
      <style:text-properties fo:font-weight="bold" style:font-weight-asian="bold" style:font-weight-complex="bold"/>
    </style:style>
    <style:style style:name="T107"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T108"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style>
    <style:style style:name="P109" style:parent-style-name="Standard" style:family="paragraph">
      <style:paragraph-properties fo:text-align="center"/>
      <style:text-properties fo:font-weight="bold" style:font-weight-asian="bold" style:font-weight-complex="bold"/>
    </style:style>
    <style:style style:name="P110" style:parent-style-name="Standard" style:family="paragraph">
      <style:paragraph-properties fo:text-align="center"/>
      <style:text-properties fo:font-weight="bold" style:font-weight-asian="bold" style:font-weight-complex="bold"/>
    </style:style>
    <style:style style:name="P111" style:parent-style-name="Normalny" style:family="paragraph">
      <style:paragraph-properties fo:text-align="end" fo:margin-right="-0.2958in"/>
      <style:text-properties fo:font-size="11pt" style:font-size-asian="11pt" style:font-size-complex="11pt"/>
    </style:style>
    <style:style style:name="P112" style:parent-style-name="Normalny" style:family="paragraph">
      <style:paragraph-properties fo:text-align="end" fo:margin-right="-0.2958in"/>
      <style:text-properties fo:font-size="11pt" style:font-size-asian="11pt" style:font-size-complex="11pt"/>
    </style:style>
    <style:style style:name="P113" style:parent-style-name="Normalny" style:family="paragraph">
      <style:paragraph-properties fo:text-align="end" fo:margin-right="-0.2958in"/>
      <style:text-properties fo:font-size="11pt" style:font-size-asian="11pt" style:font-size-complex="11pt"/>
    </style:style>
    <style:style style:name="P114" style:parent-style-name="Normalny" style:family="paragraph">
      <style:paragraph-properties fo:text-align="end" fo:margin-right="-0.2958in"/>
      <style:text-properties fo:font-size="11pt" style:font-size-asian="11pt" style:font-size-complex="11pt"/>
    </style:style>
    <style:style style:name="P115" style:parent-style-name="Normalny" style:family="paragraph">
      <style:paragraph-properties fo:text-align="end" fo:margin-right="-0.2958in"/>
      <style:text-properties fo:font-size="11pt" style:font-size-asian="11pt" style:font-size-complex="11pt"/>
    </style:style>
    <style:style style:name="P116" style:parent-style-name="Normalny" style:family="paragraph">
      <style:paragraph-properties fo:text-align="end" fo:margin-right="-0.2958in"/>
      <style:text-properties fo:font-size="11pt" style:font-size-asian="11pt" style:font-size-complex="11pt"/>
    </style:style>
    <style:style style:name="P117" style:parent-style-name="Normalny" style:family="paragraph">
      <style:paragraph-properties fo:text-align="end" fo:margin-right="-0.2958in"/>
      <style:text-properties fo:font-size="11pt" style:font-size-asian="11pt" style:font-size-complex="11pt"/>
    </style:style>
    <style:style style:name="P118" style:parent-style-name="Normalny" style:family="paragraph">
      <style:paragraph-properties fo:text-align="end" fo:margin-right="-0.2958in"/>
      <style:text-properties fo:font-size="11pt" style:font-size-asian="11pt" style:font-size-complex="11pt"/>
    </style:style>
    <style:style style:name="P119" style:parent-style-name="Normalny" style:family="paragraph">
      <style:paragraph-properties fo:text-align="end" fo:margin-right="-0.2958in"/>
      <style:text-properties fo:font-size="11pt" style:font-size-asian="11pt" style:font-size-complex="11pt"/>
    </style:style>
    <style:style style:name="P120" style:parent-style-name="Normalny" style:family="paragraph">
      <style:paragraph-properties fo:text-align="end" fo:margin-right="-0.2958in"/>
      <style:text-properties fo:font-size="11pt" style:font-size-asian="11pt" style:font-size-complex="11pt"/>
    </style:style>
    <style:style style:name="P121" style:parent-style-name="Normalny" style:family="paragraph">
      <style:paragraph-properties fo:text-align="end" fo:margin-right="-0.2958in"/>
      <style:text-properties fo:font-size="11pt" style:font-size-asian="11pt" style:font-size-complex="11pt"/>
    </style:style>
    <style:style style:name="P122" style:parent-style-name="Normalny" style:family="paragraph">
      <style:paragraph-properties fo:text-align="end" fo:margin-right="-0.2958in"/>
      <style:text-properties fo:font-size="11pt" style:font-size-asian="11pt" style:font-size-complex="11pt"/>
    </style:style>
    <style:style style:name="P123" style:parent-style-name="Normalny" style:family="paragraph">
      <style:paragraph-properties fo:text-align="end" fo:margin-right="-0.2958in"/>
      <style:text-properties fo:font-size="11pt" style:font-size-asian="11pt" style:font-size-complex="11pt"/>
    </style:style>
    <style:style style:name="P124" style:parent-style-name="Normalny" style:family="paragraph">
      <style:paragraph-properties fo:text-align="end" fo:margin-right="-0.2958in"/>
      <style:text-properties fo:font-size="11pt" style:font-size-asian="11pt" style:font-size-complex="11pt"/>
    </style:style>
    <style:style style:name="P125" style:parent-style-name="Normalny" style:family="paragraph">
      <style:paragraph-properties fo:text-align="end" fo:margin-right="-0.2958in"/>
      <style:text-properties fo:font-size="11pt" style:font-size-asian="11pt" style:font-size-complex="11pt"/>
    </style:style>
    <style:style style:name="P126" style:parent-style-name="Normalny" style:family="paragraph">
      <style:paragraph-properties fo:text-align="end" fo:margin-right="-0.2958in"/>
      <style:text-properties fo:font-size="11pt" style:font-size-asian="11pt" style:font-size-complex="11pt"/>
    </style:style>
    <style:style style:name="P127" style:parent-style-name="Normalny" style:family="paragraph">
      <style:paragraph-properties fo:text-align="end" fo:margin-right="-0.2958in"/>
      <style:text-properties fo:font-size="11pt" style:font-size-asian="11pt" style:font-size-complex="11pt"/>
    </style:style>
    <style:style style:name="P128" style:parent-style-name="Normalny" style:family="paragraph">
      <style:paragraph-properties fo:text-align="end" fo:margin-right="-0.2958in"/>
      <style:text-properties fo:font-size="11pt" style:font-size-asian="11pt" style:font-size-complex="11pt"/>
    </style:style>
    <style:style style:name="P129" style:parent-style-name="Normalny" style:family="paragraph">
      <style:paragraph-properties fo:text-align="end" fo:margin-right="-0.2958in"/>
      <style:text-properties fo:font-size="11pt" style:font-size-asian="11pt" style:font-size-complex="11pt"/>
    </style:style>
    <style:style style:name="P130" style:parent-style-name="Normalny" style:family="paragraph">
      <style:paragraph-properties fo:text-align="end" fo:margin-right="-0.2958in"/>
      <style:text-properties fo:font-size="11pt" style:font-size-asian="11pt" style:font-size-complex="11pt"/>
    </style:style>
    <style:style style:name="P131" style:parent-style-name="Normalny" style:family="paragraph">
      <style:paragraph-properties fo:text-align="end" fo:margin-right="-0.2958in"/>
      <style:text-properties fo:font-size="11pt" style:font-size-asian="11pt" style:font-size-complex="11pt"/>
    </style:style>
    <style:style style:name="P132" style:parent-style-name="Normalny" style:family="paragraph">
      <style:paragraph-properties fo:text-align="end" fo:margin-right="-0.2958in"/>
      <style:text-properties fo:font-size="11pt" style:font-size-asian="11pt" style:font-size-complex="11pt"/>
    </style:style>
    <style:style style:name="P133" style:parent-style-name="Normalny" style:family="paragraph">
      <style:paragraph-properties fo:text-align="end" fo:margin-right="-0.2958in"/>
      <style:text-properties fo:font-size="11pt" style:font-size-asian="11pt" style:font-size-complex="11pt"/>
    </style:style>
    <style:style style:name="P134" style:parent-style-name="Normalny" style:family="paragraph">
      <style:paragraph-properties fo:text-align="end" fo:margin-right="-0.2958in"/>
      <style:text-properties fo:font-size="11pt" style:font-size-asian="11pt" style:font-size-complex="11pt"/>
    </style:style>
    <style:style style:name="P135" style:parent-style-name="Normalny" style:family="paragraph">
      <style:paragraph-properties fo:text-align="end" fo:margin-right="-0.2958in"/>
      <style:text-properties fo:font-size="11pt" style:font-size-asian="11pt" style:font-size-complex="11pt"/>
    </style:style>
    <style:style style:name="P136" style:parent-style-name="Normalny" style:family="paragraph">
      <style:paragraph-properties fo:text-align="end" fo:margin-right="-0.2958in"/>
      <style:text-properties fo:font-size="11pt" style:font-size-asian="11pt" style:font-size-complex="11pt"/>
    </style:style>
    <style:style style:name="P137" style:parent-style-name="Normalny" style:family="paragraph">
      <style:paragraph-properties fo:text-align="end" fo:margin-right="-0.2958in"/>
      <style:text-properties fo:font-size="11pt" style:font-size-asian="11pt" style:font-size-complex="11pt"/>
    </style:style>
    <style:style style:name="P138" style:parent-style-name="Normalny" style:family="paragraph">
      <style:paragraph-properties fo:text-align="end" fo:margin-right="-0.2958in"/>
      <style:text-properties fo:font-size="11pt" style:font-size-asian="11pt" style:font-size-complex="11pt"/>
    </style:style>
    <style:style style:name="P139" style:parent-style-name="Normalny" style:family="paragraph">
      <style:paragraph-properties fo:text-align="end" fo:margin-right="-0.2958in"/>
      <style:text-properties fo:font-size="11pt" style:font-size-asian="11pt" style:font-size-complex="11pt"/>
    </style:style>
    <style:style style:name="P140" style:parent-style-name="Normalny" style:family="paragraph">
      <style:paragraph-properties fo:text-align="end" fo:margin-right="-0.2958in"/>
      <style:text-properties fo:font-size="11pt" style:font-size-asian="11pt" style:font-size-complex="11pt"/>
    </style:style>
    <style:style style:name="P141" style:parent-style-name="Normalny" style:family="paragraph">
      <style:paragraph-properties fo:text-align="center"/>
      <style:text-properties fo:font-weight="bold" style:font-weight-asian="bold" fo:font-size="11pt" style:font-size-asian="11pt" style:font-size-complex="11pt"/>
    </style:style>
    <style:style style:name="P142" style:parent-style-name="Normalny" style:family="paragraph">
      <style:paragraph-properties fo:text-align="center"/>
    </style:style>
    <style:style style:name="T143" style:parent-style-name="Domyślnaczcionkaakapitu" style:family="text">
      <style:text-properties fo:font-weight="bold" style:font-weight-asian="bold" fo:font-size="11pt" style:font-size-asian="11pt" style:font-size-complex="11pt"/>
    </style:style>
    <style:style style:name="P144" style:parent-style-name="Normalny" style:family="paragraph">
      <style:paragraph-properties fo:margin-right="-0.1972in"/>
      <style:text-properties fo:font-size="11pt" style:font-size-asian="11pt" style:font-size-complex="11pt"/>
    </style:style>
    <style:style style:name="P145" style:parent-style-name="Normalny" style:family="paragraph">
      <style:paragraph-properties fo:margin-right="-0.1972in"/>
      <style:text-properties fo:font-size="11pt" style:font-size-asian="11pt" style:font-size-complex="11pt"/>
    </style:style>
    <style:style style:name="P146" style:parent-style-name="Normalny" style:family="paragraph">
      <style:paragraph-properties fo:margin-right="-0.1972in"/>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weight="bold" style:font-weight-asian="bold" fo:font-size="11pt" style:font-size-asian="11pt" style:font-size-complex="11pt"/>
    </style:style>
    <style:style style:name="T149" style:parent-style-name="Domyślnaczcionkaakapitu" style:family="text">
      <style:text-properties fo:font-size="11pt" style:font-size-asian="11pt" style:font-size-complex="11pt"/>
    </style:style>
    <style:style style:name="P150" style:parent-style-name="Normalny" style:family="paragraph">
      <style:paragraph-properties fo:text-align="justify" fo:margin-right="-0.1972in"/>
      <style:text-properties fo:font-weight="bold" style:font-weight-asian="bold" fo:font-size="11pt" style:font-size-asian="11pt" style:font-size-complex="11pt"/>
    </style:style>
    <style:style style:name="P151" style:parent-style-name="Standard" style:family="paragraph">
      <style:paragraph-properties fo:text-align="justify"/>
    </style:style>
    <style:style style:name="P152" style:parent-style-name="Normalny" style:family="paragraph">
      <style:paragraph-properties fo:text-align="justify" fo:margin-right="-0.1972in"/>
      <style:text-properties fo:font-size="11pt" style:font-size-asian="11pt" style:font-size-complex="11pt"/>
    </style:style>
    <style:style style:name="P153" style:parent-style-name="Standard" style:family="paragraph">
      <style:paragraph-properties fo:text-align="justify"/>
    </style:style>
    <style:style style:name="P154" style:parent-style-name="Standard" style:family="paragraph">
      <style:paragraph-properties fo:text-align="justify"/>
      <style:text-properties fo:font-weight="bold" style:font-weight-asian="bold" style:font-weight-complex="bold"/>
    </style:style>
    <style:style style:name="P155" style:parent-style-name="Standard" style:family="paragraph">
      <style:paragraph-properties fo:text-align="justify"/>
    </style:style>
    <style:style style:name="P156" style:parent-style-name="Normalny" style:family="paragraph">
      <style:paragraph-properties fo:text-align="justify" fo:margin-right="-0.1972in"/>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font-weight="bold" style:font-weight-asian="bold" fo:font-style="italic" style:font-style-asian="italic" fo:font-size="11pt" style:font-size-asian="11pt" style:font-size-complex="11pt"/>
    </style:style>
    <style:style style:name="P159" style:parent-style-name="Normalny" style:family="paragraph">
      <style:paragraph-properties fo:margin-right="-0.1972in"/>
      <style:text-properties fo:font-size="11pt" style:font-size-asian="11pt" style:font-size-complex="11pt"/>
    </style:style>
    <style:style style:name="P160" style:parent-style-name="Normalny" style:family="paragraph">
      <style:paragraph-properties fo:text-align="justify" fo:margin-right="-0.1972in"/>
      <style:text-properties fo:font-weight="bold" style:font-weight-asian="bold" fo:font-size="11pt" style:font-size-asian="11pt" style:font-size-complex="11pt"/>
    </style:style>
    <style:style style:name="P161" style:parent-style-name="Normalny" style:family="paragraph">
      <style:paragraph-properties fo:text-align="justify" fo:margin-right="-0.1972in"/>
    </style:style>
    <style:style style:name="T162" style:parent-style-name="Domyślnaczcionkaakapitu" style:family="text">
      <style:text-properties fo:font-size="11pt" style:font-size-asian="11pt" style:font-size-complex="11pt"/>
    </style:style>
    <style:style style:name="P163" style:parent-style-name="Normalny" style:family="paragraph">
      <style:paragraph-properties fo:text-align="justify" fo:margin-right="-0.1972in"/>
    </style:style>
    <style:style style:name="T164" style:parent-style-name="Domyślnaczcionkaakapitu" style:family="text">
      <style:text-properties fo:font-weight="bold" style:font-weight-asian="bold" fo:font-size="11pt" style:font-size-asian="11pt" style:font-size-complex="11pt"/>
    </style:style>
    <style:style style:name="P165" style:parent-style-name="Normalny" style:family="paragraph">
      <style:paragraph-properties fo:text-align="justify" fo:margin-right="-0.1972in"/>
    </style:style>
    <style:style style:name="T166" style:parent-style-name="Domyślnaczcionkaakapitu" style:family="text">
      <style:text-properties fo:font-weight="bold" style:font-weight-asian="bold" fo:font-size="11pt" style:font-size-asian="11pt" style:font-size-complex="11pt"/>
    </style:style>
    <style:style style:name="P167" style:parent-style-name="Normalny" style:family="paragraph">
      <style:paragraph-properties fo:text-align="justify" fo:margin-right="-0.1972in"/>
      <style:text-properties fo:font-size="11pt" style:font-size-asian="11pt" style:font-size-complex="11pt"/>
    </style:style>
    <style:style style:name="P168" style:parent-style-name="Normalny" style:family="paragraph">
      <style:paragraph-properties fo:text-align="justify" fo:margin-right="-0.1972in"/>
      <style:text-properties fo:font-size="11pt" style:font-size-asian="11pt" style:font-size-complex="11pt"/>
    </style:style>
    <style:style style:name="P169" style:parent-style-name="Normalny" style:family="paragraph">
      <style:paragraph-properties fo:text-align="justify" fo:margin-right="-0.1972in"/>
    </style:style>
    <style:style style:name="T170" style:parent-style-name="Domyślnaczcionkaakapitu" style:family="text">
      <style:text-properties fo:font-size="11pt" style:font-size-asian="11pt" style:font-size-complex="11pt"/>
    </style:style>
    <style:style style:name="T171" style:parent-style-name="Domyślnaczcionkaakapitu" style:family="text">
      <style:text-properties fo:font-weight="bold" style:font-weight-asian="bold" fo:font-style="italic" style:font-style-asian="italic" fo:font-size="11pt" style:font-size-asian="11pt" style:font-size-complex="11pt"/>
    </style:style>
    <style:style style:name="P172" style:parent-style-name="Normalny" style:family="paragraph">
      <style:paragraph-properties fo:text-align="justify" fo:margin-right="-0.1972in"/>
      <style:text-properties fo:font-size="11pt" style:font-size-asian="11pt" style:font-size-complex="11pt"/>
    </style:style>
    <style:style style:name="P173" style:parent-style-name="Normalny" style:family="paragraph">
      <style:paragraph-properties fo:text-align="center" fo:margin-right="-0.1972in"/>
    </style:style>
    <style:style style:name="T174" style:parent-style-name="Domyślnaczcionkaakapitu" style:family="text">
      <style:text-properties fo:font-weight="bold" style:font-weight-asian="bold" fo:font-size="11pt" style:font-size-asian="11pt" style:font-size-complex="11pt"/>
    </style:style>
    <style:style style:name="P175" style:parent-style-name="Normalny" style:family="paragraph">
      <style:paragraph-properties fo:text-align="center" fo:margin-right="-0.1972in"/>
      <style:text-properties fo:font-weight="bold" style:font-weight-asian="bold" fo:font-size="11pt" style:font-size-asian="11pt" style:font-size-complex="11pt"/>
    </style:style>
    <style:style style:name="P176" style:parent-style-name="Normalny" style:family="paragraph">
      <style:paragraph-properties fo:text-align="center" fo:margin-right="-0.1972in"/>
      <style:text-properties fo:font-weight="bold" style:font-weight-asian="bold" style:font-weight-complex="bold" fo:font-size="8pt" style:font-size-asian="8pt" style:font-size-complex="8pt"/>
    </style:style>
    <style:style style:name="P177" style:parent-style-name="Akapitzlistą" style:family="paragraph">
      <style:paragraph-properties fo:text-align="justify" fo:margin-bottom="0in" fo:line-height="100%" fo:margin-right="-0.1972in"/>
    </style:style>
    <style:style style:name="P178" style:parent-style-name="Akapitzlistą" style:family="paragraph">
      <style:paragraph-properties fo:text-align="justify" fo:margin-bottom="0in" fo:line-height="100%" fo:margin-right="-0.1972in"/>
    </style:style>
    <style:style style:name="P179" style:parent-style-name="Akapitzlistą" style:family="paragraph">
      <style:paragraph-properties fo:text-align="justify" fo:margin-bottom="0in" fo:line-height="100%" fo:margin-right="-0.1972in"/>
    </style:style>
    <style:style style:name="P180"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181" style:parent-style-name="Normalny" style:family="paragraph">
      <style:paragraph-properties fo:text-align="center" fo:margin-right="-0.1972in" fo:text-indent="-0.2958in"/>
    </style:style>
    <style:style style:name="T182" style:parent-style-name="Domyślnaczcionkaakapitu" style:family="text">
      <style:text-properties fo:font-weight="bold" style:font-weight-asian="bold" fo:font-size="11pt" style:font-size-asian="11pt" style:font-size-complex="11pt"/>
    </style:style>
    <style:style style:name="P183"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184" style:parent-style-name="Normalny" style:family="paragraph">
      <style:paragraph-properties fo:text-align="center" fo:margin-right="-0.1972in" fo:text-indent="-0.2958in"/>
      <style:text-properties fo:font-weight="bold" style:font-weight-asian="bold" style:font-weight-complex="bold" fo:font-size="8pt" style:font-size-asian="8pt" style:font-size-complex="8pt"/>
    </style:style>
    <style:style style:name="P185" style:parent-style-name="Normalny" style:family="paragraph">
      <style:paragraph-properties fo:widows="2" fo:orphans="2" fo:text-align="justify" style:vertical-align="auto"/>
      <style:text-properties fo:hyphenate="true"/>
    </style:style>
    <style:style style:name="T186" style:parent-style-name="Domyślnaczcionkaakapitu" style:family="text">
      <style:text-properties fo:font-size="11pt" style:font-size-asian="11pt" style:font-size-complex="11pt" style:language-asian="en" style:country-asian="US"/>
    </style:style>
    <style:style style:name="T187" style:parent-style-name="Domyślnaczcionkaakapitu" style:family="text">
      <style:text-properties fo:font-weight="bold" style:font-weight-asian="bold" fo:font-size="11pt" style:font-size-asian="11pt" style:font-size-complex="11pt" style:language-asian="en" style:country-asian="US"/>
    </style:style>
    <style:style style:name="T188" style:parent-style-name="Domyślnaczcionkaakapitu" style:family="text">
      <style:text-properties fo:font-size="11pt" style:font-size-asian="11pt" style:font-size-complex="11pt" style:language-asian="en" style:country-asian="US"/>
    </style:style>
    <style:style style:name="T189" style:parent-style-name="Domyślnaczcionkaakapitu" style:family="text">
      <style:text-properties fo:font-weight="bold" style:font-weight-asian="bold" fo:font-size="11pt" style:font-size-asian="11pt" style:font-size-complex="11pt" style:language-asian="en" style:country-asian="US"/>
    </style:style>
    <style:style style:name="T190" style:parent-style-name="Domyślnaczcionkaakapitu" style:family="text">
      <style:text-properties fo:font-size="11pt" style:font-size-asian="11pt" style:font-size-complex="11pt" style:language-asian="en" style:country-asian="US"/>
    </style:style>
    <style:style style:name="T191" style:parent-style-name="Domyślnaczcionkaakapitu" style:family="text">
      <style:text-properties fo:font-weight="bold" style:font-weight-asian="bold" fo:font-size="11pt" style:font-size-asian="11pt" style:font-size-complex="11pt" style:language-asian="en" style:country-asian="US"/>
    </style:style>
    <style:style style:name="T192" style:parent-style-name="Domyślnaczcionkaakapitu" style:family="text">
      <style:text-properties fo:font-size="11pt" style:font-size-asian="11pt" style:font-size-complex="11pt" style:language-asian="en" style:country-asian="US"/>
    </style:style>
    <style:style style:name="T193" style:parent-style-name="Domyślnaczcionkaakapitu" style:family="text">
      <style:text-properties fo:font-size="11pt" style:font-size-asian="11pt" style:font-size-complex="11pt" style:language-asian="en" style:country-asian="US"/>
    </style:style>
    <style:style style:name="T194" style:parent-style-name="Domyślnaczcionkaakapitu" style:family="text">
      <style:text-properties fo:font-size="11pt" style:font-size-asian="11pt" style:font-size-complex="11pt" style:language-asian="en" style:country-asian="US"/>
    </style:style>
    <style:style style:name="T195" style:parent-style-name="Domyślnaczcionkaakapitu" style:family="text">
      <style:text-properties fo:font-style="italic" style:font-style-asian="italic" fo:font-size="11pt" style:font-size-asian="11pt" style:font-size-complex="11pt" style:language-asian="en" style:country-asian="US"/>
    </style:style>
    <style:style style:name="P196" style:parent-style-name="Normalny" style:family="paragraph">
      <style:paragraph-properties fo:widows="2" fo:orphans="2" fo:text-align="justify" style:vertical-align="auto"/>
      <style:text-properties fo:hyphenate="true"/>
    </style:style>
    <style:style style:name="T197" style:parent-style-name="Domyślnaczcionkaakapitu" style:family="text">
      <style:text-properties fo:font-size="11pt" style:font-size-asian="11pt" style:font-size-complex="11pt" style:language-asian="en" style:country-asian="US"/>
    </style:style>
    <style:style style:name="T198" style:parent-style-name="Domyślnaczcionkaakapitu" style:family="text">
      <style:text-properties fo:font-weight="bold" style:font-weight-asian="bold" fo:font-size="11pt" style:font-size-asian="11pt" style:font-size-complex="11pt" style:language-asian="en" style:country-asian="US"/>
    </style:style>
    <style:style style:name="T199" style:parent-style-name="Domyślnaczcionkaakapitu" style:family="text">
      <style:text-properties fo:font-size="11pt" style:font-size-asian="11pt" style:font-size-complex="11pt" style:language-asian="en" style:country-asian="US"/>
    </style:style>
    <style:style style:name="T200" style:parent-style-name="Domyślnaczcionkaakapitu" style:family="text">
      <style:text-properties fo:font-style="italic" style:font-style-asian="italic" style:font-style-complex="italic" fo:font-size="11pt" style:font-size-asian="11pt" style:font-size-complex="11pt" style:language-asian="en" style:country-asian="US"/>
    </style:style>
    <style:style style:name="T201" style:parent-style-name="Domyślnaczcionkaakapitu" style:family="text">
      <style:text-properties fo:font-size="11pt" style:font-size-asian="11pt" style:font-size-complex="11pt" style:language-asian="en" style:country-asian="US"/>
    </style:style>
    <style:style style:name="T202" style:parent-style-name="Domyślnaczcionkaakapitu" style:family="text">
      <style:text-properties fo:font-style="italic" style:font-style-asian="italic" style:font-style-complex="italic" fo:font-size="11pt" style:font-size-asian="11pt" style:font-size-complex="11pt" style:language-asian="en" style:country-asian="US"/>
    </style:style>
    <style:style style:name="T203" style:parent-style-name="Domyślnaczcionkaakapitu" style:family="text">
      <style:text-properties fo:font-size="11pt" style:font-size-asian="11pt" style:font-size-complex="11pt" style:language-asian="en" style:country-asian="US"/>
    </style:style>
    <style:style style:name="T204" style:parent-style-name="Domyślnaczcionkaakapitu" style:family="text">
      <style:text-properties fo:font-size="11pt" style:font-size-asian="11pt" style:font-size-complex="11pt" style:language-asian="en" style:country-asian="US"/>
    </style:style>
    <style:style style:name="T205" style:parent-style-name="Domyślnaczcionkaakapitu" style:family="text">
      <style:text-properties fo:font-style="italic" style:font-style-asian="italic" style:font-style-complex="italic" fo:font-size="11pt" style:font-size-asian="11pt" style:font-size-complex="11pt" style:language-asian="en" style:country-asian="US"/>
    </style:style>
    <style:style style:name="P206" style:parent-style-name="Normalny" style:family="paragraph">
      <style:paragraph-properties fo:widows="2" fo:orphans="2" fo:text-align="justify" style:vertical-align="auto"/>
      <style:text-properties fo:hyphenate="true"/>
    </style:style>
    <style:style style:name="T207" style:parent-style-name="Domyślnaczcionkaakapitu" style:family="text">
      <style:text-properties style:font-style-complex="italic" fo:font-size="11pt" style:font-size-asian="11pt" style:font-size-complex="11pt" style:language-asian="en" style:country-asian="US"/>
    </style:style>
    <style:style style:name="T208" style:parent-style-name="Domyślnaczcionkaakapitu" style:family="text">
      <style:text-properties fo:font-style="italic" style:font-style-asian="italic" style:font-style-complex="italic" fo:font-size="11pt" style:font-size-asian="11pt" style:font-size-complex="11pt" style:language-asian="en" style:country-asian="US"/>
    </style:style>
    <style:style style:name="P209"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10"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11" style:parent-style-name="Normalny" style:family="paragraph">
      <style:paragraph-properties fo:text-align="center" fo:margin-right="-0.1972in" fo:text-indent="-0.2958in"/>
    </style:style>
    <style:style style:name="T212" style:parent-style-name="Domyślnaczcionkaakapitu" style:family="text">
      <style:text-properties fo:font-weight="bold" style:font-weight-asian="bold" fo:font-size="11pt" style:font-size-asian="11pt" style:font-size-complex="11pt"/>
    </style:style>
    <style:style style:name="P213"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14" style:parent-style-name="Normalny" style:family="paragraph">
      <style:paragraph-properties fo:text-align="center" fo:margin-right="-0.1972in" fo:text-indent="-0.2958in"/>
      <style:text-properties fo:font-weight="bold" style:font-weight-asian="bold" style:font-weight-complex="bold" fo:font-size="8pt" style:font-size-asian="8pt" style:font-size-complex="8pt"/>
    </style:style>
    <style:style style:name="P215" style:parent-style-name="Akapitzlistą" style:family="paragraph">
      <style:paragraph-properties fo:text-align="justify" fo:margin-bottom="0in" fo:line-height="100%" fo:margin-right="-0.1972in"/>
    </style:style>
    <style:style style:name="P216" style:parent-style-name="Akapitzlistą" style:family="paragraph">
      <style:paragraph-properties fo:text-align="justify" fo:margin-bottom="0in" fo:line-height="100%" fo:margin-right="-0.1972in"/>
    </style:style>
    <style:style style:name="P217" style:parent-style-name="Akapitzlistą" style:family="paragraph">
      <style:paragraph-properties fo:text-align="justify" fo:margin-bottom="0in" fo:line-height="100%" fo:margin-right="-0.1972in"/>
    </style:style>
    <style:style style:name="P218" style:parent-style-name="Akapitzlistą" style:family="paragraph">
      <style:paragraph-properties fo:text-align="justify" fo:margin-bottom="0in" fo:line-height="100%" fo:margin-right="-0.1972in"/>
    </style:style>
    <style:style style:name="P219" style:parent-style-name="Akapitzlistą" style:family="paragraph">
      <style:paragraph-properties fo:text-align="justify" fo:margin-bottom="0in" fo:line-height="100%" fo:margin-right="-0.1972in"/>
    </style:style>
    <style:style style:name="T220" style:parent-style-name="Domyślnaczcionkaakapitu" style:family="text">
      <style:text-properties fo:color="#FF0000"/>
    </style:style>
    <style:style style:name="P221" style:parent-style-name="Akapitzlistą" style:family="paragraph">
      <style:paragraph-properties fo:text-align="justify" fo:margin-bottom="0in" fo:line-height="100%" fo:margin-right="-0.1972in"/>
    </style:style>
    <style:style style:name="P222" style:parent-style-name="Akapitzlistą" style:family="paragraph">
      <style:paragraph-properties fo:text-align="justify" fo:margin-bottom="0in" fo:line-height="100%" fo:margin-right="-0.1972in"/>
    </style:style>
    <style:style style:name="P223" style:parent-style-name="Akapitzlistą" style:family="paragraph">
      <style:paragraph-properties fo:text-align="justify" fo:margin-bottom="0in" fo:line-height="100%" fo:margin-right="-0.1972in"/>
    </style:style>
    <style:style style:name="P224" style:parent-style-name="Akapitzlistą" style:family="paragraph">
      <style:paragraph-properties fo:text-align="justify" fo:margin-bottom="0in" fo:line-height="100%" fo:margin-right="-0.1972in"/>
    </style:style>
    <style:style style:name="P225" style:parent-style-name="Akapitzlistą" style:family="paragraph">
      <style:paragraph-properties fo:text-align="justify" fo:margin-bottom="0in" fo:line-height="100%" fo:margin-right="-0.1972in"/>
    </style:style>
    <style:style style:name="P226" style:parent-style-name="Akapitzlistą" style:family="paragraph">
      <style:paragraph-properties fo:text-align="justify" fo:margin-bottom="0in" fo:line-height="100%" fo:margin-right="-0.1972in"/>
    </style:style>
    <style:style style:name="P227" style:parent-style-name="Akapitzlistą" style:family="paragraph">
      <style:paragraph-properties fo:text-align="justify" fo:margin-bottom="0in" fo:line-height="100%" fo:margin-right="-0.1972in"/>
    </style:style>
    <style:style style:name="P228"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29" style:parent-style-name="Normalny" style:family="paragraph">
      <style:paragraph-properties fo:text-align="center" fo:margin-right="-0.1972in" fo:text-indent="-0.2958in"/>
    </style:style>
    <style:style style:name="T230" style:parent-style-name="Domyślnaczcionkaakapitu" style:family="text">
      <style:text-properties fo:font-weight="bold" style:font-weight-asian="bold" fo:font-size="11pt" style:font-size-asian="11pt" style:font-size-complex="11pt"/>
    </style:style>
    <style:style style:name="P231"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32"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33" style:parent-style-name="Akapitzlistą" style:family="paragraph">
      <style:paragraph-properties fo:text-align="justify" fo:margin-bottom="0in" fo:line-height="100%" fo:margin-right="-0.1972in"/>
    </style:style>
    <style:style style:name="P234" style:parent-style-name="Akapitzlistą" style:family="paragraph">
      <style:paragraph-properties fo:text-align="justify" fo:margin-bottom="0in" fo:line-height="100%" fo:margin-right="-0.1972in"/>
    </style:style>
    <style:style style:name="P235" style:parent-style-name="Akapitzlistą" style:family="paragraph">
      <style:paragraph-properties fo:text-align="justify" fo:margin-bottom="0in" fo:line-height="100%" fo:margin-right="-0.1972in"/>
    </style:style>
    <style:style style:name="P236" style:parent-style-name="Akapitzlistą" style:family="paragraph">
      <style:paragraph-properties fo:text-align="justify" fo:margin-bottom="0in" fo:line-height="100%" fo:margin-left="0.4958in" fo:margin-right="-0.1972in" fo:text-indent="-0.2479in">
        <style:tab-stops/>
      </style:paragraph-properties>
    </style:style>
    <style:style style:name="P237"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38" style:parent-style-name="Normalny" style:family="paragraph">
      <style:paragraph-properties fo:text-align="center" fo:margin-right="-0.1972in" fo:text-indent="-0.2958in"/>
    </style:style>
    <style:style style:name="T239" style:parent-style-name="Domyślnaczcionkaakapitu" style:family="text">
      <style:text-properties fo:font-weight="bold" style:font-weight-asian="bold" fo:font-size="11pt" style:font-size-asian="11pt" style:font-size-complex="11pt"/>
    </style:style>
    <style:style style:name="P240"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41" style:parent-style-name="Normalny" style:family="paragraph">
      <style:paragraph-properties fo:text-align="center" fo:margin-right="-0.1972in" fo:text-indent="-0.2958in"/>
      <style:text-properties fo:font-weight="bold" style:font-weight-asian="bold" style:font-weight-complex="bold" fo:font-size="11pt" style:font-size-asian="11pt" style:font-size-complex="11pt"/>
    </style:style>
    <style:style style:name="P242" style:parent-style-name="Akapitzlistą" style:family="paragraph">
      <style:paragraph-properties fo:text-align="justify" fo:margin-bottom="0in" fo:line-height="100%" fo:margin-right="-0.1972in"/>
    </style:style>
    <style:style style:name="P243" style:parent-style-name="Akapitzlistą" style:family="paragraph">
      <style:paragraph-properties fo:text-align="justify" fo:margin-bottom="0in" fo:line-height="100%" fo:margin-right="-0.1972in"/>
    </style:style>
    <style:style style:name="P244" style:parent-style-name="Akapitzlistą" style:family="paragraph">
      <style:paragraph-properties fo:text-align="justify" fo:margin-bottom="0in" fo:line-height="100%" fo:margin-right="-0.1972in"/>
    </style:style>
    <style:style style:name="P245" style:parent-style-name="Akapitzlistą" style:family="paragraph">
      <style:paragraph-properties fo:text-align="justify" fo:margin-bottom="0in" fo:line-height="100%" fo:margin-right="-0.1972in"/>
    </style:style>
    <style:style style:name="P246"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47" style:parent-style-name="Normalny" style:family="paragraph">
      <style:paragraph-properties fo:text-align="center" fo:margin-right="-0.1972in" fo:text-indent="-0.2958in"/>
    </style:style>
    <style:style style:name="T248" style:parent-style-name="Domyślnaczcionkaakapitu" style:family="text">
      <style:text-properties fo:font-weight="bold" style:font-weight-asian="bold" fo:font-size="11pt" style:font-size-asian="11pt" style:font-size-complex="11pt"/>
    </style:style>
    <style:style style:name="P249"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50" style:parent-style-name="Normalny" style:family="paragraph">
      <style:paragraph-properties fo:text-align="center" fo:margin-right="-0.1972in" fo:text-indent="-0.2958in"/>
      <style:text-properties fo:font-weight="bold" style:font-weight-asian="bold" style:font-weight-complex="bold" fo:font-size="11pt" style:font-size-asian="11pt" style:font-size-complex="11pt"/>
    </style:style>
    <style:style style:name="P251" style:parent-style-name="Akapitzlistą" style:family="paragraph">
      <style:paragraph-properties fo:text-align="justify" fo:margin-bottom="0in" fo:line-height="100%" fo:margin-right="-0.1972in"/>
    </style:style>
    <style:style style:name="P252" style:parent-style-name="Akapitzlistą" style:family="paragraph">
      <style:paragraph-properties fo:text-align="justify" fo:margin-bottom="0in" fo:line-height="100%" fo:margin-right="-0.1972in"/>
    </style:style>
    <style:style style:name="P253" style:parent-style-name="Akapitzlistą" style:family="paragraph">
      <style:paragraph-properties fo:text-align="justify" fo:margin-bottom="0in" fo:line-height="100%" fo:margin-right="-0.1972in"/>
    </style:style>
    <style:style style:name="P254" style:parent-style-name="Akapitzlistą" style:family="paragraph">
      <style:paragraph-properties fo:text-align="justify" fo:margin-bottom="0in" fo:line-height="100%" fo:margin-right="-0.1972in"/>
    </style:style>
    <style:style style:name="P255" style:parent-style-name="Akapitzlistą" style:family="paragraph">
      <style:paragraph-properties fo:text-align="justify" fo:margin-bottom="0in" fo:line-height="100%" fo:margin-right="-0.1972in"/>
    </style:style>
    <style:style style:name="P256" style:parent-style-name="Akapitzlistą" style:family="paragraph">
      <style:paragraph-properties fo:text-align="justify" fo:margin-bottom="0in" fo:line-height="100%" fo:margin-right="-0.1972in"/>
    </style:style>
    <style:style style:name="P257" style:parent-style-name="Akapitzlistą" style:family="paragraph">
      <style:paragraph-properties fo:text-align="justify" fo:margin-bottom="0in" fo:line-height="100%" fo:margin-right="-0.1972in"/>
    </style:style>
    <style:style style:name="P258" style:parent-style-name="Akapitzlistą" style:family="paragraph">
      <style:paragraph-properties fo:text-align="justify" fo:margin-bottom="0in" fo:line-height="100%" fo:margin-right="-0.1972in"/>
    </style:style>
    <style:style style:name="P259" style:parent-style-name="Akapitzlistą" style:family="paragraph">
      <style:paragraph-properties fo:text-align="justify" fo:margin-bottom="0in" fo:line-height="100%" fo:margin-right="-0.1972in"/>
    </style:style>
    <style:style style:name="P260" style:parent-style-name="Akapitzlistą" style:family="paragraph">
      <style:paragraph-properties fo:text-align="justify" fo:margin-bottom="0in" fo:line-height="100%" fo:margin-right="-0.1972in"/>
    </style:style>
    <style:style style:name="P261" style:parent-style-name="Akapitzlistą" style:family="paragraph">
      <style:paragraph-properties fo:text-align="justify" fo:margin-bottom="0in" fo:line-height="100%" fo:margin-right="-0.1972in"/>
    </style:style>
    <style:style style:name="P262"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63" style:parent-style-name="Normalny" style:family="paragraph">
      <style:paragraph-properties fo:text-align="center" fo:margin-right="-0.1972in" fo:text-indent="-0.2958in"/>
    </style:style>
    <style:style style:name="T264" style:parent-style-name="Domyślnaczcionkaakapitu" style:family="text">
      <style:text-properties fo:font-weight="bold" style:font-weight-asian="bold" fo:font-size="11pt" style:font-size-asian="11pt" style:font-size-complex="11pt"/>
    </style:style>
    <style:style style:name="P265"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66" style:parent-style-name="Normalny" style:family="paragraph">
      <style:paragraph-properties fo:text-align="center" fo:margin-right="-0.1972in" fo:text-indent="-0.2958in"/>
      <style:text-properties fo:font-weight="bold" style:font-weight-asian="bold" style:font-weight-complex="bold" fo:font-size="11pt" style:font-size-asian="11pt" style:font-size-complex="11pt"/>
    </style:style>
    <style:style style:name="P267" style:parent-style-name="Akapitzlistą" style:family="paragraph">
      <style:paragraph-properties fo:text-align="justify" fo:margin-bottom="0in" fo:line-height="100%" fo:margin-right="-0.1972in"/>
    </style:style>
    <style:style style:name="P268" style:parent-style-name="Akapitzlistą" style:family="paragraph">
      <style:paragraph-properties fo:text-align="justify" fo:margin-bottom="0in" fo:line-height="100%" fo:margin-left="0.4958in" fo:margin-right="-0.1972in" fo:text-indent="-0.2479in">
        <style:tab-stops/>
      </style:paragraph-properties>
    </style:style>
    <style:style style:name="P269"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70"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71"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72" style:parent-style-name="Normalny" style:family="paragraph">
      <style:paragraph-properties fo:text-align="center" fo:margin-right="-0.1972in" fo:text-indent="-0.2958in"/>
      <style:text-properties fo:font-weight="bold" style:font-weight-asian="bold" style:font-weight-complex="bold" fo:font-size="11pt" style:font-size-asian="11pt" style:font-size-complex="11pt"/>
    </style:style>
    <style:style style:name="P273" style:parent-style-name="Normalny" style:family="paragraph">
      <style:paragraph-properties fo:text-align="justify" fo:margin-left="0.1972in" fo:margin-right="-0.1972in">
        <style:tab-stops/>
      </style:paragraph-properties>
      <style:text-properties fo:font-size="11pt" style:font-size-asian="11pt" style:font-size-complex="11pt"/>
    </style:style>
    <style:style style:name="P274" style:parent-style-name="Akapitzlistą" style:family="paragraph">
      <style:paragraph-properties fo:text-align="justify" fo:margin-bottom="0in" fo:line-height="100%" fo:margin-left="0.4923in" fo:margin-right="-0.1972in" fo:text-indent="-0.1965in">
        <style:tab-stops>
          <style:tab-stop style:type="left" style:position="0in"/>
        </style:tab-stops>
      </style:paragraph-properties>
    </style:style>
    <style:style style:name="P275" style:parent-style-name="Akapitzlistą" style:family="paragraph">
      <style:paragraph-properties fo:text-align="justify" fo:margin-bottom="0in" fo:line-height="100%" fo:margin-left="0.4923in" fo:margin-right="-0.1972in" fo:text-indent="-0.1965in">
        <style:tab-stops>
          <style:tab-stop style:type="left" style:position="0in"/>
        </style:tab-stops>
      </style:paragraph-properties>
    </style:style>
    <style:style style:name="P276" style:parent-style-name="Akapitzlistą" style:family="paragraph">
      <style:paragraph-properties fo:text-align="justify" fo:margin-bottom="0in" fo:line-height="100%" fo:margin-left="0.4923in" fo:margin-right="-0.1972in" fo:text-indent="-0.1965in">
        <style:tab-stops>
          <style:tab-stop style:type="left" style:position="0in"/>
        </style:tab-stops>
      </style:paragraph-properties>
    </style:style>
    <style:style style:name="P277"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78" style:parent-style-name="Normalny" style:family="paragraph">
      <style:paragraph-properties fo:text-align="center" fo:margin-right="-0.1972in" fo:text-indent="-0.2958in"/>
    </style:style>
    <style:style style:name="T279" style:parent-style-name="Domyślnaczcionkaakapitu" style:family="text">
      <style:text-properties fo:font-weight="bold" style:font-weight-asian="bold" fo:font-size="11pt" style:font-size-asian="11pt" style:font-size-complex="11pt"/>
    </style:style>
    <style:style style:name="T280" style:parent-style-name="Domyślnaczcionkaakapitu" style:family="text">
      <style:text-properties fo:font-weight="bold" style:font-weight-asian="bold" fo:font-size="11pt" style:font-size-asian="11pt" style:font-size-complex="11pt"/>
    </style:style>
    <style:style style:name="P281"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82" style:parent-style-name="Normalny" style:family="paragraph">
      <style:paragraph-properties fo:text-align="center" fo:margin-right="-0.1972in" fo:text-indent="-0.2958in"/>
      <style:text-properties fo:font-weight="bold" style:font-weight-asian="bold" style:font-weight-complex="bold" fo:font-size="11pt" style:font-size-asian="11pt" style:font-size-complex="11pt"/>
    </style:style>
    <style:style style:name="P283" style:parent-style-name="Akapitzlistą" style:family="paragraph">
      <style:paragraph-properties fo:text-align="justify" fo:margin-bottom="0in" fo:line-height="100%" fo:margin-right="-0.1972in"/>
    </style:style>
    <style:style style:name="P284" style:parent-style-name="Akapitzlistą" style:family="paragraph">
      <style:paragraph-properties fo:text-align="justify" fo:margin-bottom="0in" fo:line-height="100%" fo:margin-right="-0.1972in"/>
    </style:style>
    <style:style style:name="P285" style:parent-style-name="Normalny" style:family="paragraph">
      <style:paragraph-properties fo:text-align="center" fo:margin-right="-0.1972in" fo:text-indent="-0.2958in"/>
      <style:text-properties fo:font-weight="bold" style:font-weight-asian="bold" fo:font-size="11pt" style:font-size-asian="11pt" style:font-size-complex="11pt"/>
    </style:style>
    <style:style style:name="P286" style:parent-style-name="Normalny" style:family="paragraph">
      <style:paragraph-properties fo:text-align="center" fo:margin-right="-0.1972in" fo:text-indent="-0.2958in"/>
    </style:style>
    <style:style style:name="T287" style:parent-style-name="Domyślnaczcionkaakapitu" style:family="text">
      <style:text-properties fo:font-weight="bold" style:font-weight-asian="bold" fo:font-size="11pt" style:font-size-asian="11pt" style:font-size-complex="11pt"/>
    </style:style>
    <style:style style:name="P288" style:parent-style-name="Normalny" style:family="paragraph">
      <style:paragraph-properties fo:text-align="center" fo:margin-right="-0.1972in" fo:text-indent="-0.2958in"/>
    </style:style>
    <style:style style:name="T289" style:parent-style-name="Domyślnaczcionkaakapitu" style:family="text">
      <style:text-properties fo:font-weight="bold" style:font-weight-asian="bold" fo:font-size="11pt" style:font-size-asian="11pt" style:font-size-complex="11pt"/>
    </style:style>
    <style:style style:name="P290" style:parent-style-name="Akapitzlistą" style:family="paragraph">
      <style:paragraph-properties fo:text-align="justify" fo:margin-bottom="0in" fo:line-height="100%" fo:margin-right="-0.1972in"/>
    </style:style>
    <style:style style:name="P291" style:parent-style-name="Akapitzlistą" style:family="paragraph">
      <style:paragraph-properties fo:text-align="justify" fo:margin-bottom="0in" fo:line-height="100%" fo:margin-right="-0.1972in"/>
    </style:style>
    <style:style style:name="T292" style:parent-style-name="Domyślnaczcionkaakapitu" style:family="text">
      <style:text-properties fo:color="#FF0000"/>
    </style:style>
    <style:style style:name="P293" style:parent-style-name="Akapitzlistą" style:family="paragraph">
      <style:paragraph-properties fo:text-align="justify" fo:margin-bottom="0in" fo:line-height="100%" fo:margin-right="-0.1972in"/>
    </style:style>
    <style:style style:name="P294" style:parent-style-name="Akapitzlistą" style:family="paragraph">
      <style:paragraph-properties fo:text-align="justify" fo:margin-right="-0.1972in"/>
    </style:style>
    <style:style style:name="P295" style:parent-style-name="Akapitzlistą" style:family="paragraph">
      <style:paragraph-properties fo:text-align="justify" fo:margin-right="-0.1972in"/>
    </style:style>
    <style:style style:name="P296" style:parent-style-name="Normalny" style:family="paragraph">
      <style:paragraph-properties fo:text-align="center" fo:margin-right="-0.1972in"/>
      <style:text-properties fo:font-weight="bold" style:font-weight-asian="bold"/>
    </style:style>
    <style:style style:name="P297" style:parent-style-name="Normalny" style:family="paragraph">
      <style:paragraph-properties fo:text-align="center" fo:margin-right="-0.1972in" fo:text-indent="-0.2958in"/>
      <style:text-properties fo:font-weight="bold" style:font-weight-asian="bold"/>
    </style:style>
    <style:style style:name="P298" style:parent-style-name="Normalny" style:family="paragraph">
      <style:paragraph-properties fo:text-align="center"/>
      <style:text-properties fo:font-weight="bold" style:font-weight-asian="bold"/>
    </style:style>
    <style:style style:name="P299" style:parent-style-name="Normalny" style:family="paragraph">
      <style:paragraph-properties fo:text-align="center"/>
      <style:text-properties fo:font-weight="bold" style:font-weight-asian="bold" style:font-size-complex="10pt"/>
    </style:style>
  </office:automatic-styles>
  <office:body>
    <office:text text:use-soft-page-breaks="true">
      <text:p text:style-name="P1">GZOZ-K-271-2-21</text:p>
      <text:p text:style-name="P2">Załącznik Nr 5</text:p>
      <text:p text:style-name="P3">do Szczegółowych Warunków Konkursu Ofert</text:p>
      <text:p text:style-name="P4"/>
      <text:section text:name="Sect1" text:style-name="S1">
        <text:p text:style-name="P5"/>
      </text:section>
      <text:section text:name="Sect2" text:style-name="S2">
        <text:p text:style-name="P6">UMOWA nr ……. /2021</text:p>
        <text:p text:style-name="P7">o udzielenie zamówienia na świadczenie zdrowotne</text:p>
        <text:p text:style-name="P8">zawarta w dniu …................................<text:span text:style-name="T9"><text:s/>r.</text:span><text:s/>w Rzezawie w wyniku<text:s/>przeprowadzonego konkursu ofert na udzielanie zamówienia na świadczenia zdrowotne zgodnie<text:s/><text:span text:style-name="T10">: art. 26, art. 27<text:s/></text:span><text:span text:style-name="T11">Ustawy<text:s/></text:span><text:span text:style-name="T12">z dnia 15 kwietnia 2011 r.<text:s/></text:span><text:span text:style-name="T13">o działalności leczniczej</text:span><text:span text:style-name="T14"><text:s text:c="2"/>(Dz. U. 2020. 295 j.t. <text:s/>z późn. zm.) oraz odpowiednio art. 140, art. 141, art. 146 ust</text:span><text:span text:style-name="T15">. 1, art. 147-150, art. 151 ust. 1, 2 i 4-6, art. 152, art. 153,art. 154 ust. 1 i 2 Ustawy z dnia 27 sierpnia 2004r. o świadczeniach opieki zdrowotnej finansowanych ze środków publicznych (Dz. U. 2020. 1398 j.t. z późn. zm.)</text:span></text:p>
        <text:p text:style-name="P16"/>
        <text:h text:style-name="P17" text:outline-level="2"/>
        <text:p text:style-name="P18"><text:s/></text:p>
        <text:p text:style-name="P19">pomiędzy:</text:p>
        <text:p text:style-name="P20"/>
        <text:p text:style-name="P21">Samodzielnym Publicznym Gminnym Zakładem Opieki Zdrowotnej z siedzibą w Rzezawie przy ul. Wiśniowej 30, wpisanym do rejestru samodzielnych publicznych zakładów opieki zdrowotnej postanowieniem Sądu Rejonowego dla Krakowa Śródmieścia w Krakowie, XII Wydział<text:s/>Gospodarczy <text:s/>Krajowego rejestru Sądowego pod numerem : 29110, <text:s/>NIP: 868 15 99 260 REGON: 850 521962</text:p>
        <text:p text:style-name="P22">zwanym dalej Zleceniodawcą</text:p>
        <text:p text:style-name="P23"><text:s/>reprezentowanym przez :</text:p>
        <text:p text:style-name="P24"/>
        <text:p text:style-name="P25">Bożenę Grzybacz <text:s text:c="3"/>- dyrektor</text:p>
        <text:p text:style-name="P26"/>
        <text:p text:style-name="P27">a</text:p>
        <text:p text:style-name="P28"/>
        <text:p text:style-name="P29">( pełna nazwa )</text:p>
        <text:p text:style-name="P30">...................................................</text:p>
        <text:p text:style-name="P31">...................................................</text:p>
        <text:p text:style-name="P32">...................</text:p>
        <text:p text:style-name="P33">wpisanym do rejestru .................................................................................</text:p>
        <text:p text:style-name="P34">............. postanowieniem<text:s/>( przez ) ..........................................................................................</text:p>
        <text:p text:style-name="P35">NIP: ................. REGON: ................</text:p>
        <text:p text:style-name="P36">zwanym dalej</text:p>
        <text:p text:style-name="P37">Zleceniobiorcą</text:p>
        <text:p text:style-name="P38">reprezentowanym przez:</text:p>
        <text:p text:style-name="P39">1.</text:p>
        <text:p text:style-name="P40">...................................................</text:p>
        <text:p text:style-name="P41">......................................... .........</text:p>
        <text:p text:style-name="P42"><text:span text:style-name="T43">Przedmiot umowy</text:span></text:p>
        <text:p text:style-name="P44"><text:s/></text:p>
        <text:p text:style-name="P45">§ 1</text:p>
        <text:p text:style-name="P46"/>
        <text:p text:style-name="P47">1.Zleceniodawca zleca wykonywanie świadczeń zdrowotnych w zakresie badań rentgenowskich wyszczególnionych w Formularzu asortymentowo - cenowym stanowiącym Załącznik Nr 1 do<text:s/>umowy.</text:p>
        <text:p text:style-name="P48">2.Określone w Załączniku Nr 1 do umowy ilości poszczególnych badań w okresie obowiązywania umowy są wielkościami szacunkowymi i nie mogą stanowić jakichkolwiek roszczeń ze strony Zleceniobiorcy z tytułu zmniejszenia ilości zrealizowanych badań.</text:p>
        <text:p text:style-name="P49">3.Realizacja badań rentgenowskich będzie prowadzona na podstawie skierowań wystawianych</text:p>
        <text:p text:style-name="P50">na odpowiednich drukach opatrzonych pieczątką nagłówkową Zleceniodawcy i pieczątką imienną lekarza uprawnionego do wystawiania skierowań. Aktualizowany wykaz uprawnionych lekarzy do wystawiania skierowań zawiera Załącznik Nr 3 do umowy.</text:p>
        <text:p text:style-name="P51">4.Dopuszcza się możliwość stosowania innych formularzy skierowań oraz skierowań pisanych odręcznie, pod warunkiem opatrzenia pieczątką nagłówkową Zleceniodawcy oraz pieczątką imienną lekarza<text:s/>uprawnionego do wystawiania skierowań lub przesyłania skierowań drogą elektroniczną.</text:p>
        <text:p text:style-name="P52">5.Skierowanie zachowuje ważność w okresie 30 dni od dnia wystawienia.</text:p>
        <text:p text:style-name="P53">6.Świadczenia udzielane na podstawie niniejszej umowy, Zleceniobiorca wykonywać będzie przy udziale wyznaczonych do jego wykonywania personelu posiadającego stosowne kwalifikacje i uprawnienia określone w powszechnie obowiązujących przepisach oraz zgodnych z Szczegółowymi Warunkami Konkursu Ofert.</text:p>
        <text:p text:style-name="P54">7.Uprawnionymi do bezpłatnego korzystania ze świadczeń zdrowotnych, o których mowa w ust. 1 są osoby, o których mowa w art. 2 i 3 Ustawy z dnia 27 sierpnia 2004r. o świadczeniach opieki zdrowotnej finansowanych ze środków publicznych (<text:s/><text:span text:style-name="T55">Dz. U. 2020. 1398 j.t. z późn. zm.)</text:span></text:p>
        <text:p text:style-name="P56"/>
        <text:p text:style-name="P57"/>
        <text:p text:style-name="P58">Miejsce udzielania świadczeń</text:p>
        <text:p text:style-name="P59"/>
        <text:p text:style-name="P60">§ 2</text:p>
      </text:section>
      <text:section text:name="Sect3" text:style-name="S3">
        <text:p text:style-name="P61"/>
        <text:p text:style-name="P62">1.Zleceniobiorca zobowiązuje się do wykonywania badań wymienionych w § 1 ust. 1 w pomieszczeniach pracowni rentgenowskiej ( adres ) ............................................. .................</text:p>
        <text:p text:style-name="P63">...................................................................................................................................................</text:p>
        <text:p text:style-name="P64">.........</text:p>
        <text:p text:style-name="P65">2.Badania będą przeprowadzane ( w dniach i godzinach ) ......................................................</text:p>
        <text:p text:style-name="P66">............................................................ ......................................................................................</text:p>
        <text:p text:style-name="P67">........................................................... .......................................................................................</text:p>
        <text:p text:style-name="P68">3.Badania będą wykonywane w terminach bez zbędnej zwłoki.</text:p>
        <text:p text:style-name="P69">4.W przypadku badań wymagających uprzedniego przygotowania pacjenta, Zleceniobiorca zastrzega sobie prawo do wydłużonego wykonania badania w terminie uzgodnionym z pacjentem.</text:p>
        <text:p text:style-name="P70">5.Zleceniobiorca oświadcza, że miejsce wykonywania usług wymienione w ust. 1 w zakresie badań RTG spełnia warunki jakie są stawiane pomieszczeniom przeznaczonym do realizowania wymienionych badań.</text:p>
        <text:p text:style-name="P71"/>
        <text:p text:style-name="P72">§ 3</text:p>
        <text:p text:style-name="P73"/>
        <text:p text:style-name="P74">1.Wyniki badań będą wydawane na płycie CD wraz z załączonym opisem badania w<text:s/>terminie określonym przez osobę wykonującą badanie ( przez pracownika Zleceniobiorcy). Dopuszcza się możliwość odbierania ich przez pracowników Zleceniodawcy lub drogą elektroniczną.</text:p>
        <text:p text:style-name="P75">Obowiązki Zleceniobiorcy</text:p>
        <text:p text:style-name="P76"/>
        <text:p text:style-name="P77">§ 4</text:p>
        <text:p text:style-name="P78"/>
        <text:p text:style-name="P79">1.Zleceniobiorca zobowiązuje się do<text:s/>wykonywania badań RTG z należytą starannością zawodową, dostępnymi metodami i środkami na poziomie odpowiadającym współczesnej wiedzy przy uwzględnieniu właściwej jakości badań RTG.</text:p>
        <text:p text:style-name="Standard">2.Zleceniobiorca oświadcza, że sprzęt i aparatura medyczna wykorzystywana<text:s/>przy udzielaniu świadczeń zdrowotnych spełnia wymagania określone w obowiązujących przepisach, jak również pomieszczenia, w których będą udzielane świadczenia odpowiadają wymogom sanitarnym określonym w stosownych przepisach.</text:p>
        <text:p text:style-name="Standard">3.Zleceniobiorca zobowiązuje się do spełnienia innych wymogów NFZ, których konieczności wprowadzenia nie można było przewidzieć w chwili zawarcia umowy.</text:p>
        <text:p text:style-name="Standard">4.Zleceniobiorca oświadcza, że świadczenia w zakresie realizowanych badań RTG będą wykonywały osoby przez siebie zatrudnione i posiadające odpowiednie uprawnienia i kwalifikacje zawodowe wymagane stosownymi przepisami.</text:p>
        <text:p text:style-name="Standard">5.Zleceniobiorca zobowiązuje się wykonać na zlecenie Zamawiającego inne badania ( skierowanie winno być potwierdzone dodatkowo przez Dyrektora lub Zastępcę Zleceniodawcy<text:s/>), nie objęte zakresem niniejszej umowy, o ile ich wykonanie jest możliwe do zrealizowania po cenach, jakie obowiązują u Zleceniobiorcy.</text:p>
        <text:p text:style-name="Standard">6. Zleceniobiorca zobowiązuje się do zarejestrowania zakresu badań określonych w § 1 ust.1 w Portalu Potencjału w zakładce Umowy podwykonawcy.</text:p>
        <text:p text:style-name="Standard">7. Zleceniobiorca zobowiązany jest do przetwarzania danych osobowych zgodnie obowiązującą ustawą z dnia 29 sierpnia 1997 r. o ochronie danych osobowych ( Dz. U. 2016 r. poz. 922</text:p>
        <text:p text:style-name="Standard"><text:s/>z późn. zm. ).</text:p>
        <text:p text:style-name="Standard">8. Zleceniobiorca zobowiązany jest do<text:s/>prowadzenia dokumentacji realizowanych badań zgodnie zobowiązującymi przepisami.</text:p>
        <text:p text:style-name="Standard">9. Zleceniobiorca zobowiązany jest do sporządzania miesięcznych zestawień wykonanych</text:p>
        <text:p text:style-name="Standard">badań uwzględniających ilości poszczególnych badań, które stanowić będą podstawę do wyliczenia miesięcznego wynagrodzenia Zleceniobiorcy.</text:p>
        <text:p text:style-name="P80"/>
        <text:p text:style-name="P81">Kontrola realizacji umowy</text:p>
        <text:p text:style-name="Standard"><text:s/></text:p>
        <text:p text:style-name="P82">§ 5</text:p>
        <text:p text:style-name="Standard"/>
        <text:p text:style-name="Standard">1. Zleceniobiorca zobowiązany jest poddać się kontroli przez Zamawiającego, w tym również</text:p>
        <text:p text:style-name="Standard">kontroli przeprowadzonej przez osoby upoważnione przez Zamawiającego w zakresie objętym umową.</text:p>
        <text:p text:style-name="Standard">2. Kontrola obejmuje wykonanie umowy, w szczególności:</text:p>
        <text:p text:style-name="Standard">a) w zakresie oceny merytorycznej realizowanych usług objętych umową</text:p>
        <text:p text:style-name="Standard">b) dokumentację potwierdzającą ilość i rodzaj wykonanych badań</text:p>
        <text:p text:style-name="Standard">c) terminowej realizacji zaleceń pokontrolnych</text:p>
        <text:p text:style-name="Standard">d) warunków<text:s/>lokalowych realizowanych badań RTG</text:p>
      </text:section>
      <text:section text:name="Sect4" text:style-name="S4">
        <text:p text:style-name="Standard">3. Zleceniobiorca zobowiązuje się poddać kontroli Narodowego Funduszu Zdrowia na zasadach określonych w ustawie z dnia 27 sierpnia 2004 r o świadczeniach opieki zdrowotnej finansowanych ze środków publicznych w<text:s/>zakresie wynikającym z umowy.</text:p>
        <text:p text:style-name="Standard"/>
        <text:p text:style-name="P83">Należność i warunki płatności za realizację umowy</text:p>
        <text:p text:style-name="Standard"/>
        <text:p text:style-name="P84">§ 6</text:p>
        <text:p text:style-name="Standard"/>
        <text:p text:style-name="Standard">1. Należność z tytułu wykonywania umowy wypłacana będzie na podstawie miesięcznego rachunku/faktury wystawionego przez Zleceniobiorcę wraz z wykazem w formie załącznika</text:p>
        <text:p text:style-name="Standard">wykonanych badań RTG potwierdzonych przez przedstawiciela Zleceniobiorcy w terminie</text:p>
        <text:p text:style-name="Standard">do 30 dni od dnia otrzymania prawidłowo wystawionej faktury/rachunku.</text:p>
        <text:p text:style-name="Standard">2. Należność będzie przekazywana na konto Zleceniobiorcy wymienione fakturze/rachunku.</text:p>
        <text:p text:style-name="Standard">3. Kwotę należności ustala się jako iloczyn wykonanych poszczególnych badań i ceny jednostkowej odnoszącą się do nich.</text:p>
        <text:p text:style-name="Standard">4.W załączniku , o którym mowa w ust. 1 należy używać nazewnictwa badań zgodnego Załącznikiem Nr 1 do umowy - Formularz asortymentowo-cenowy.</text:p>
        <text:p text:style-name="Standard">5.Wykaz wykonanych badań o którym mowa w ust. 1 winien zawierać: datę badania, nazwę badania, imię i nazwisko oraz PESEL pacjenta, nazwisko i imię lekarza kierującego. Dopuszcza się możliwość modyfikacji wykazu wykonanych badań.</text:p>
        <text:p text:style-name="Standard">6. Dokument płatniczy wraz z załącznikiem, o którym mowa w ust. 1 należy wystawić do 10-go następnego miesiąca za miesiąc poprzedni.</text:p>
        <text:p text:style-name="Standard">7. Za datę zapłaty przyjmuje się dzień uznania rachunku bankowego Wykonawcy.</text:p>
        <text:p text:style-name="Standard">8.Ceny jednostkowe podane w Załączniku Nr 1 do umowy -Formularz asortymentowo-cenowy</text:p>
        <text:p text:style-name="Standard">nie ulegają zmianie przez okres trwania umowy za wyjątkiem następujących przypadków:</text:p>
        <text:p text:style-name="Standard">a) konieczności wprowadzenia zmian w cenie jednostkowej brutto wynikających z okoliczności, których nie można było przewidzieć w SWKO – zmiana stawki podatku VAT, zmiana<text:s/>stawek opłat celnych</text:p>
        <text:p text:style-name="Standard">b)zastosowanie przez Zleceniobiorcę okresowych obniżek cen jednostkowych względnie</text:p>
        <text:p text:style-name="Standard">upustu w stosunku do obowiązującej ceny jednostkowej nie będzie skutkowało stosowaniem formy pisemnej w tym zakresie</text:p>
        <text:p text:style-name="Standard">c) realizacja przez Zamawiającego<text:s/>mniejszych ilości badań niż wymienione w Załączniku Nr 1 do umowy nie może być podstawą jakichkolwiek roszczeń odszkodowawczych ze strony Zleceniobiorcy wobec Zamawiającego.</text:p>
        <text:p text:style-name="Standard">e) Zleceniobiorcy będzie przysługiwało jedynie wynagrodzenie za zrealizowane badania RTG bez naliczania kar umownych w razie zmniejszenia ilości określonych w Załączniku Nr 1 do umowy.</text:p>
        <text:p text:style-name="Standard">9.W przypadku nieterminowych płatności Zleceniobiorca może naliczać odsetki w wysokości nie większe niż ustawowe, natomiast nie przysługuje mu prawo wstrzymywania wykonywania badań RTG.</text:p>
        <text:p text:style-name="Standard">10.Zleceniobiorca oświadcza, że nie dokona przeniesienia wierzytelności pieniężnych związanych z realizacją niniejszej umowy na rzecz osób trzecich bez zgody Zamawiającego oraz nie dokona żadnych innych czynności w wyniku,<text:s/>których doszłoby do zmiany strony umowy. Ewentualna zgoda Zamawiającego na zmianę wierzyciela będzie uzależniona od wyrażenia zgody podmiotu tworzącego zgodnie z art. 54 ust. 5 ustawy o działalności leczniczej z dnia 15 kwietnia 2011 r.( <text:s/><text:span text:style-name="T85">Dz. U. 2020. 295<text:s/></text:span><text:span text:style-name="T86">j.t. <text:s/>z późn. zm</text:span>). Czynność prawna mająca na celu zmianę wierzyciela z naruszeniem w/w zasad jest nieważna.</text:p>
        <text:p text:style-name="Standard">11.Zamawiającemu przysługuje prawo potrącenia swoich wierzytelności Zleceniobiorcy za szkody wyrządzone przy udzielaniu świadczeń .</text:p>
        <text:p text:style-name="P87"/>
        <text:p text:style-name="P88">§ 7</text:p>
        <text:p text:style-name="Standard">1.Zleceniobiorca ponosi pełną odpowiedzialność w związku z nienależytym wykonaniem świadczenia, jeżeli w wyniku tego powstała szkoda u osoby trzeciej w stosunku do Zamawiającego.</text:p>
        <text:p text:style-name="Standard">2.Zamawiającemu przysługuje od Zleceniobiorcy roszczenie regresywne w wysokości kwoty wypłaconej przez Zamawiającego osobie trzeciej z tytułu szkody wyrządzonej przez Zleceniobiorcę przy udzielaniu świadczeń zdrowotnych.</text:p>
      </text:section>
      <text:section text:name="Sect5" text:style-name="S5">
        <text:p text:style-name="Standard"/>
        <text:p text:style-name="P89">Polisa ubezpieczeniowa</text:p>
        <text:p text:style-name="Standard"/>
        <text:p text:style-name="P90">§ 8</text:p>
        <text:p text:style-name="Standard"/>
        <text:p text:style-name="Standard">1.Zleceniobiorca obowiązany jest do zawarcia umowy ubezpieczenia od odpowiedzialności cywilnej obejmujące szkody będące następstwem udzielania świadczeń zdrowotnych albo niezgodnego z prawem zaniechania udzielania świadczeń zdrowotnych objętych niniejszą umową.</text:p>
        <text:p text:style-name="Standard">2.Zleceniobiorca zobowiązany jest do kontynuowania ubezpieczenia, o którym<text:s/>mowa w ust. 1 przez okres obowiązywania umowy.</text:p>
        <text:p text:style-name="Standard">3.Kopię aktualnej polisy ubezpieczeniowej Zleceniobiorca zobowiązany jest niezwłocznie doręczyć Zamawiającemu.</text:p>
        <text:p text:style-name="P91"/>
        <text:p text:style-name="P92">Kary umowne</text:p>
        <text:p text:style-name="Standard"/>
        <text:p text:style-name="P93">§ 9</text:p>
        <text:p text:style-name="Standard"/>
        <text:p text:style-name="Standard">1.Zleceniobiorca może być zobowiązany do zapłaty kar umownych w przypadkach:</text:p>
        <text:p text:style-name="Standard">a)za odstąpienie od umowy w wysokości 10% wartości szacowanych badań za okres pół roku.</text:p>
        <text:p text:style-name="Standard">b)Zamawiający może dochodzić na zasadach ogólnych odszkodowania za szkodę, której</text:p>
        <text:p text:style-name="Standard">wysokość przekracza zastrzeżone kary umowne.</text:p>
        <text:p text:style-name="P94"/>
        <text:p text:style-name="P95">Czas trwania umowy</text:p>
        <text:p text:style-name="P96"/>
        <text:p text:style-name="P97">§ 10</text:p>
        <text:p text:style-name="Standard"/>
        <text:p text:style-name="Standard">1.Umowa zostaje<text:s/>zawarta na czas określony i obowiązuje w okresie od 1 stycznia 2022 r. do 31 grudnia 2024 r.</text:p>
        <text:p text:style-name="Standard">2.Każda zmiana warunków umowy wymaga zachowania formy pisemnej pod rygorem nieważności</text:p>
        <text:p text:style-name="Standard"/>
        <text:p text:style-name="P98">Rozwiązanie umowy</text:p>
        <text:p text:style-name="P99"/>
        <text:p text:style-name="P100">§ 11</text:p>
        <text:p text:style-name="Standard"/>
        <text:p text:style-name="Standard">1.Umowa ulega rozwiązaniu w<text:s/>następujących przypadkach- zgodnie z art. 27 ust. 8 ustawy o działalności leczniczej (<text:s/><text:span text:style-name="T101">Dz. U. 2020. 295 j.t. <text:s/>z późn. zm</text:span>):</text:p>
        <text:p text:style-name="Standard">a)z upływem czasu, na który została zawarta,</text:p>
        <text:p text:style-name="Standard">b)z dniem zakończenia udzielania określonych świadczeń zdrowotnych</text:p>
        <text:p text:style-name="Standard">c)wskutek oświadczenia jednej ze stron, z zachowaniem1 miesięcznego okresu wypowiedzenia, w przypadku gdy druga strona rażąco narusza istotne postanowienia umowy</text:p>
        <text:p text:style-name="Standard">2.Zamawiający może rozwiązać niniejszą umowę z zachowaniem jednomiesięcznego okresu</text:p>
        <text:p text:style-name="Standard">wypowiedzenia, skutkującym na koniec miesiąca kalendarzowego w przypadku gdy</text:p>
        <text:p text:style-name="Standard">Zleceniobiorca:</text:p>
        <text:p text:style-name="Standard">a)nie wypełnia warunków umowy, a w szczególności rażącego naruszenia istotnych</text:p>
        <text:p text:style-name="Standard">warunków umowy, wadliwego ich wykonania, negatywnej oceny merytorycznej</text:p>
        <text:p text:style-name="Standard">Zamawiającego, ograniczenia dostępności świadczeń i zawężenia ich zakresu</text:p>
        <text:p text:style-name="Standard">b)będzie wykonywał badania w znacznym stopniu utrudniające ich czytelność, nie precyzyjne opisy badań, dla których jest taki obowiązek co będzie udokumentowane przez Zamawiającego</text:p>
        <text:p text:style-name="Standard">c)stwierdzenia przez Zamawiającego nieprawidłowości w prowadzeniu dokumentacji</text:p>
        <text:p text:style-name="Standard">d)stwierdzenia przez Zamawiającego rozbieżności pomiędzy dokumentacją a zestawieniem wykonanych badań dołączanych do faktury/rachunku</text:p>
        <text:p text:style-name="Standard">e)zmian organizacyjnych polegających na likwidacji, ograniczeniu lub określeniu innego sposobu udzielania świadczeń</text:p>
        <text:p text:style-name="Standard">f)nie udokumentuje dowodu zawarcia umowy ubezpieczeniowej od odpowiedzialności</text:p>
        <text:p text:style-name="Standard">cywilnej na dalszy okres wykonywania świadczeń</text:p>
        <text:p text:style-name="Standard">g)rozwiązania lub wygaśnięcia umowy pomiędzy Zamawiającym, a płatnikiem świadczeń objętych niniejszą umową.</text:p>
        <text:p text:style-name="Standard">3.Odstąpienie od umowy następuje z chwilą poinformowania na piśmie drugiej strony umowy o zaistniałych okolicznościach stanowiących podstawę odstąpienia od umowy.</text:p>
        <text:p text:style-name="P102"/>
        <text:p text:style-name="P103">Postanowienia końcowe</text:p>
      </text:section>
      <text:section text:name="Sect6" text:style-name="S6">
        <text:p text:style-name="Standard"/>
        <text:p text:style-name="Standard"/>
        <text:p text:style-name="P104">§ 12</text:p>
        <text:p text:style-name="Standard">1. Zleceniobiorca nie może przenieść na osobę<text:s/>trzecią praw i obowiązków wynikających z niniejszej umowy.</text:p>
        <text:p text:style-name="Standard"/>
        <text:p text:style-name="P105">§ 13</text:p>
        <text:p text:style-name="Standard"/>
        <text:p text:style-name="Standard">1.Strony umowy zobowiązane są do zachowania tajemnicy w zakresie warunków i treści niniejszej umowy.</text:p>
        <text:p text:style-name="Standard">2.W czasie trwania umowy, a także przez okres 2 lat od dnia rozwiązania lub wygaśnięcia Zleceniobiorca zobowiązuje się do zachowania w tajemnicy informacji ekonomicznych i handlowych.</text:p>
        <text:p text:style-name="Standard"/>
        <text:p text:style-name="P106">§ 14</text:p>
        <text:p text:style-name="Standard"/>
        <text:p text:style-name="Standard">W sprawach nieuregulowanych w niniejszej umowie mają zastosowanie przepisy Kodeksu Cywilnego oraz ustawy o działalności leczniczej (<text:s/><text:span text:style-name="T107">Dz. U. 2020. 295 j.t.</text:span><text:span text:style-name="T108"><text:s text:c="2"/>z późn. zm</text:span>) i Szczegółowe Warunki Konkursu Ofert.</text:p>
        <text:p text:style-name="Standard"/>
        <text:p text:style-name="P109">§ 15</text:p>
        <text:p text:style-name="Standard"/>
        <text:p text:style-name="Standard">Wszelkie spory mogące wyniknąć ze stosowania umowy, będą rozstrzygane przez Sąd powszechny</text:p>
        <text:p text:style-name="Standard">właściwy dla siedziby Zamawiającego.</text:p>
        <text:p text:style-name="Standard"/>
        <text:p text:style-name="P110">§ 16</text:p>
        <text:p text:style-name="Standard"/>
        <text:p text:style-name="Standard">Umowa została sporządzona w dwóch jednobrzmiących egzemplarzach, po jednym dla każdej ze</text:p>
        <text:p text:style-name="Standard">stron.</text:p>
        <text:p text:style-name="Standard"/>
        <text:p text:style-name="Standard"/>
        <text:p text:style-name="Standard">…....................... <text:s text:c="74"/>….......................</text:p>
        <text:p text:style-name="Standard">Zleceniobiorca <text:s text:c="77"/>Zleceniodawca</text:p>
        <text:p text:style-name="Standard"/>
        <text:p text:style-name="Standard"/>
        <text:p text:style-name="Standard">Akceptuję projekt umowy</text:p>
        <text:p text:style-name="Standard"/>
        <text:p text:style-name="Standard">....................................</text:p>
        <text:p text:style-name="P111"><text:bookmark-start text:name="_Hlk514413558"/></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Załącznik nr 2 do umowy</text:p>
        <text:p text:style-name="P140"/>
        <text:p text:style-name="P141"/>
        <text:p text:style-name="P142"><text:span text:style-name="T143">Porozumienie powierzenia przetwarzania danych osobowych</text:span></text:p>
        <text:p text:style-name="P144"/>
        <text:p text:style-name="P145">zawarte dnia …………….r. pomiędzy:</text:p>
        <text:p text:style-name="P146"><text:span text:style-name="T147">(zwane dalej „</text:span><text:span text:style-name="T148">Porozumieniem</text:span><text:span text:style-name="T149">”)</text:span></text:p>
        <text:p text:style-name="P150"/>
        <text:p text:style-name="P151">Samodzielnym Publicznym<text:s/>Gminnym Zakładem Opieki Zdrowotnej z siedzibą w Rzezawie przy ul. Wiśniowej 30, wpisanym do rejestru samodzielnych publicznych zakładów opieki zdrowotnej postanowieniem Sądu Rejonowego dla Krakowa Śródmieścia w Krakowie, XII Wydział Gospodarczy <text:s/>Krajowego<text:s/>rejestru Sądowego pod numerem : 29110, <text:s/>NIP: 868 15 99 260 REGON: 850 521962</text:p>
        <text:p text:style-name="P152">reprezentowanym przez:</text:p>
        <text:p text:style-name="P153"/>
        <text:p text:style-name="P154">Bożenę Grzybacz <text:s text:c="3"/>- dyrektor</text:p>
        <text:p text:style-name="P155"/>
        <text:p text:style-name="P156"><text:span text:style-name="T157">zwany w dalszej części umowy<text:s/></text:span><text:span text:style-name="T158">Administratorem danych lub Administratorem</text:span></text:p>
        <text:p text:style-name="P159">a</text:p>
        <text:p text:style-name="P160">………………………………………………………………..,</text:p>
        <text:p text:style-name="P161"><text:span text:style-name="T162">wpisanym do ….</text:span></text:p>
        <text:p text:style-name="P163"><text:span text:style-name="T164">NIP: ……………………….,<text:s/></text:span></text:p>
        <text:p text:style-name="P165"><text:span text:style-name="T166">REGON: ………………….,<text:s/></text:span></text:p>
        <text:p text:style-name="P167">reprezentowanym przez:</text:p>
        <text:p text:style-name="P168">…………………………………………</text:p>
        <text:p text:style-name="P169"><text:span text:style-name="T170">zwany w dalszej części umowy<text:s/></text:span><text:span text:style-name="T171">Podmiotem przetwarzającym</text:span></text:p>
        <text:p text:style-name="P172"/>
        <text:p text:style-name="P173"><text:span text:style-name="T174">§ 1</text:span></text:p>
        <text:p text:style-name="P175">Powierzenie przetwarzania danych osobowych</text:p>
        <text:p text:style-name="P176"/>
        <text:list text:style-name="LFO1">
          <text:list-item text:start-value="1">
            <text:p text:style-name="P177">Administrator danych powierza Podmiotowi przetwarzającemu, w trybie art.<text:s/>28 ogólnego Rozporządzenia Europejskiego i Rady (UE) 2016/679 z dnia 27 kwietnia 2016 r. w sprawie ochrony osób fizycznych w związku z przetwarzaniem danych osobowych i w sprawie swobodnego przepływu takich danych oraz uchylenia dyrektywy 95/46/WE (ogólne<text:s/>rozporządzenie <text:s/>o ochronie danych), zwanego w dalszej części „RODO”, dane osobowe do przetwarzania, na zasadach i w celu określonym w niniejszym Porozumieniu.</text:p>
          </text:list-item>
          <text:list-item>
            <text:p text:style-name="P178">Podmiot przetwarzający zobowiązuje się przetwarzać powierzone mu dane osobowe zgodnie <text:s text:c="11"/><text:s text:c="16"/>z niniejszym Porozumieniem, Rozporządzeniem oraz z innymi przepisami prawa powszechnie obowiązującego, które chronią prawa osób, których dane dotyczą.</text:p>
          </text:list-item>
          <text:list-item>
            <text:p text:style-name="P179">Podmiot przetwarzający oświadcza, iż stosuje środki bezpieczeństwa spełniające wymogi RODO.<text:s/></text:p>
          </text:list-item>
        </text:list>
        <text:p text:style-name="P180"/>
        <text:p text:style-name="P181"><text:span text:style-name="T182">§ 2</text:span></text:p>
        <text:p text:style-name="P183">Zakres i cel przetwarzania danych</text:p>
        <text:p text:style-name="P184"/>
        <text:list text:style-name="LFO3">
          <text:list-item text:start-value="1">
            <text:p text:style-name="P185"><text:span text:style-name="T186">W związku z zawarciem i realizacją umowy nr: ……………………. z dnia ……………… r. (zwaną dalej<text:s/></text:span><text:span text:style-name="T187">umową podstawową</text:span><text:span text:style-name="T188">) dotyczącej …………………. ujętymi</text:span><text:span text:style-name="T189"><text:s/></text:span><text:span text:style-name="T190">w</text:span><text:span text:style-name="T191"><text:s/></text:span><text:bookmark-start text:name="_Hlk514661995"/><text:span text:style-name="T192">§<text:s/></text:span><text:bookmark-end text:name="_Hlk514661995"/><text:span text:style-name="T193">……. umowy podstawowej, Podmiot przetwarzający będzie przetwarzał, powierzone<text:s/></text:span><text:span text:style-name="T194">na podstawie tejże umowy dane:<text:s/></text:span><text:span text:style-name="T195">zwykłe oraz dane szczególnych kategorii pacjentów, pracowników oraz kontrahentów Administratora.</text:span></text:p>
          </text:list-item>
          <text:list-item>
            <text:p text:style-name="P196"><text:span text:style-name="T197">Powierzone przez Administratora dane osobowe będą przetwarzane przez Podmiot przetwarzający<text:s/></text:span><text:span text:style-name="T198">wyłącznie</text:span><text:span text:style-name="T199"><text:s/>w celu</text:span><text:span text:style-name="T200"><text:s/></text:span><text:span text:style-name="T201">realizacji</text:span><text:span text:style-name="T202"><text:s/></text:span><text:span text:style-name="T203">umowy po</text:span><text:span text:style-name="T204">dstawowej.</text:span><text:span text:style-name="T205"><text:s/></text:span></text:p>
          </text:list-item>
          <text:list-item>
            <text:p text:style-name="P206"><text:span text:style-name="T207">W stosunku do danych osobowych podejmowane mogą być następujące kategorie czynności przetwarzania:</text:span><text:span text:style-name="T208"><text:s/>zbieranie, organizowanie, porządkowanie, adaptowanie, przechowywanie lub modyfikowanie, pobieranie, przeglądanie, wykorzystywanie, itd.)<text:s/></text:span></text:p>
          </text:list-item>
        </text:list>
        <text:p text:style-name="P209"/>
        <text:p text:style-name="P210"/>
        <text:p text:style-name="P211"><text:span text:style-name="T212">§ 3</text:span></text:p>
        <text:p text:style-name="P213">Obowiązki podmiotu przetwarzającego<text:s/></text:p>
        <text:p text:style-name="P214"/>
        <text:list text:style-name="LFO5">
          <text:list-item text:start-value="1">
            <text:p text:style-name="P215">Podmiot przetwarzający zobowiązuje się, przy przetwarzaniu powierzonych danych osobowych, do ich zabezpieczenia poprzez stosowanie odpowiednich środków technicznych i organizacyjnych zapewniających adekwatny<text:s/>stopień bezpieczeństwa, odpowiadający ryzyku związanemu z przetwarzaniem danych osobowych, o których mowa w art. 32 RODO.</text:p>
          </text:list-item>
          <text:list-item>
            <text:p text:style-name="P216">Podmiot przetwarzający zobowiązuje się dołożyć należytej staranności przy przetwarzaniu powierzonych danych osobowych.</text:p>
          </text:list-item>
          <text:list-item>
            <text:p text:style-name="P217">Podmiot przetwarzający zobowiązuje się do nadania upoważnień do przetwarzania danych osobowych wszystkim osobom, które będą przetwarzały powierzone dane w celu realizacji<text:s/><text:bookmark-start text:name="_Hlk514275227"/>niniejszego Porozumienia<text:bookmark-end text:name="_Hlk514275227"/>. <text:s/></text:p>
          </text:list-item>
          <text:list-item>
            <text:p text:style-name="P218">Podmiot przetwarzający zobowiązuje się zapewnić zachowanie w tajemnicy,<text:s/>(o której mowa w art. 28 ust 3 pkt b RODO) przetwarzanych danych przez osoby, które upoważnia do przetwarzania danych osobowych w celu realizacji niniejszego porozumienia, zarówno w trakcie ich zatrudnienia w Podmiocie przetwarzającym, jak i po ustaniu ich<text:s/>zatrudnienia.</text:p>
          </text:list-item>
          <text:list-item>
            <text:p text:style-name="P219"><text:span text:style-name="T220"><text:s/></text:span>Podmiot przetwarzający po zakończeniu świadczenia usług związanych z przetwarzaniem zwraca Administratorowi wszelkie dane osobowe oraz usuwa wszelkie ich istniejące kopie, chyba że prawo Unii lub prawo państwa członkowskiego nakazują przechowywanie danych osobowych.</text:p>
          </text:list-item>
          <text:list-item>
            <text:p text:style-name="P221">W miarę możliwości Podmiot Przetwarzający pomaga Administratorowi w niezbędnym zakresie wywiązywać się z obowiązku odpowiadania na żądania osoby, której dane dotyczą oraz wywiązywania się z obowiązków określonych w art. 32-36 RODO.<text:s/></text:p>
          </text:list-item>
          <text:list-item>
            <text:p text:style-name="P222">Podmiot przetwarzający po stwierdzeniu podejrzenia naruszenia ochrony danych osobowych lub naruszenia ochrony danych osobowych bez zbędnej zwłoki zgłasza je Administratorowi w ciągu 24 h od powzięcia wiadomości o naruszeniu, wskazując w zgłoszeniu:</text:p>
          </text:list-item>
        </text:list>
        <text:list text:style-name="LFO7">
          <text:list-item text:start-value="1">
            <text:p text:style-name="P223">Opis charakteru naruszenia ochrony danych osobowych, <text:s/>w tym w miarę możliwości kategorie osób oraz przybliżoną liczbę osób, których dane dotyczą i przybliżoną liczbę wpisów danych osobowych, których dotyczy naruszenie;</text:p>
          </text:list-item>
          <text:list-item>
            <text:p text:style-name="P224">Imię i nazwisko oraz dane kontaktowe inspektora danych osobowych lub oznaczenie innego punktu kontaktowego, od którego można uzyskać więcej informacji;</text:p>
          </text:list-item>
          <text:list-item>
            <text:p text:style-name="P225">Opis możliwych konsekwencji naruszenia ochrony danych osobowych;</text:p>
          </text:list-item>
          <text:list-item>
            <text:p text:style-name="P226">Opis środków zastosowanych lub proponowanych przez Przetwarzającego danych w celu zapobieżeniu naruszenia ochrony danych osobowych, w tym stosownych przypadkach środków w celu zminimalizowania jego ewentualnych negatywnych skutków.</text:p>
          </text:list-item>
        </text:list>
        <text:list text:style-name="LFO5" text:continue-numbering="true">
          <text:list-item>
            <text:p text:style-name="P227">Zgłoszenie naruszenia danych następuje do Inspektora ochrony danych SPG ZOZ w Rzezawie, tj.Jacek Pietraszko, tel.602638776 lub bezpośrednio do dyrektora, tel. 14 6858410.</text:p>
          </text:list-item>
        </text:list>
        <text:p text:style-name="P228"/>
        <text:p text:style-name="P229"><text:span text:style-name="T230">§ 4</text:span></text:p>
        <text:p text:style-name="P231">Prawo kontroli</text:p>
        <text:p text:style-name="P232"/>
        <text:list text:style-name="LFO9">
          <text:list-item text:start-value="1">
            <text:p text:style-name="P233">Administrator danych zgodnie z art. 28 ust. 3 pkt h RODO ma prawo kontroli, czy środki zastosowane przez Podmiot przetwarzający przy przetwarzaniu i zabezpieczeniu powierzonych danych osobowych spełniają postanowienia Porozumienia.<text:s/></text:p>
          </text:list-item>
          <text:list-item>
            <text:p text:style-name="P234">Administrator danych realizować będzie prawo kontroli w godzinach pracy Podmiotu przetwarzającego i z minimum 7 dniowym terminem jego uprzedzenia.</text:p>
          </text:list-item>
          <text:list-item>
            <text:p text:style-name="P235">Podmiot przetwarzający<text:s/>zobowiązuje się do usunięcia uchybień stwierdzonych podczas kontroli w terminie wskazanym przez Administratora danych nie dłuższym niż 7 dni.</text:p>
          </text:list-item>
          <text:list-item>
            <text:p text:style-name="P236">Podmiot przetwarzający udostępnia Administratorowi wszelkie informacje niezbędne do wykazania spełnienia obowiązków określonych w art. 28 RODO.<text:s/></text:p>
          </text:list-item>
        </text:list>
        <text:p text:style-name="P237"/>
        <text:p text:style-name="P238"><text:span text:style-name="T239">§ 5</text:span></text:p>
        <text:p text:style-name="P240">Dalsze powierzenie danych do przetwarzania</text:p>
        <text:p text:style-name="P241"/>
        <text:list text:style-name="LFO11">
          <text:list-item text:start-value="1">
            <text:p text:style-name="P242">Podmiot przetwarzający może powierzyć dane osobowe objęte niniejszym Porozumieniem do dalszego przetwarzania podwykonawcom jedynie w celu wykonania umowy podstawowej po uzyskaniu uprzedniej pisemnej zgody Administratora danych. <text:s/></text:p>
          </text:list-item>
          <text:list-item>
            <text:p text:style-name="P243">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text:s/>na ważny interes publiczny.</text:p>
          </text:list-item>
          <text:list-item>
            <text:p text:style-name="P244">Podwykonawca, o którym mowa w § 5 ust. 1 Porozumienia winien spełniać te same gwarancje i obowiązki jakie zostały nałożone na Podmiot przetwarzający w niniejszym Porozumieniu.<text:s/></text:p>
          </text:list-item>
          <text:list-item>
            <text:p text:style-name="P245">Podmiot przetwarzający ponosi pełną odpowiedzialność wobec Administratora za nie wywiązanie się ze spoczywających na podwykonawcy obowiązków ochrony danych.</text:p>
          </text:list-item>
        </text:list>
        <text:p text:style-name="P246"/>
        <text:p text:style-name="P247"><text:span text:style-name="T248">§ 6</text:span></text:p>
        <text:p text:style-name="P249">Odpowiedzialność Podmiotu przetwarzającego</text:p>
        <text:p text:style-name="P250"/>
        <text:list text:style-name="LFO13">
          <text:list-item text:start-value="1">
            <text:p text:style-name="P251">Podmiot przetwarzający jest odpowiedzialny za udostępnienie lub wykorzystanie danych osobowych niezgodnie z treścią umowy podstawowej, a w szczególności za udostępnienie powierzonych do przetwarzania danych osobowych osobom nieupoważnionym.<text:s/></text:p>
          </text:list-item>
          <text:list-item>
            <text:p text:style-name="P252">Podmiot przetwarzający odpowiada za wszelkie szkody spowodowane przetwarzaniem powierzanych danych w sposób<text:s/>naruszający przepisy RODO lub powiązane z nim powszechnie obowiązujące przepisy prawa lub w sposób naruszający niniejsze porozumienie. Za szkodę, za którą odpowiedzialny jest Podmiot przetwarzający rozumie się w szczególności:</text:p>
          </text:list-item>
        </text:list>
        <text:list text:style-name="LFO15">
          <text:list-item text:start-value="1">
            <text:p text:style-name="P253">Koszty związane z zawiadomieniem osób, których dane dotyczą o naruszeniach Podmiotu Przetwarzającego;</text:p>
          </text:list-item>
          <text:list-item>
            <text:p text:style-name="P254">Koszty związane z zawiadomieniem właściwego organu administracji publicznej lub innych podmiotów o naruszeniach Podmiotu przetwarzającego, jeżeli zawiadomienie jest wymagane przez właściwe prawo;</text:p>
          </text:list-item>
          <text:list-item>
            <text:p text:style-name="P255">Koszty związane z postępowaniem wyjaśniającym naruszenia Podmiotu przetwarzającego, <text:s/>w tym badaniem sprzętu elektronicznego;</text:p>
          </text:list-item>
          <text:list-item>
            <text:p text:style-name="P256">Grzywny i kary finansowe wraz z odsetkami nałożone na Administratora przez organ administracji publicznej w związku z<text:s/>naruszeniami Podmiotu Przetwarzającego;</text:p>
          </text:list-item>
          <text:list-item>
            <text:p text:style-name="P257">Koszty poniesione przez Administratora celem wykonania decyzji organu administracji publicznej wydanej w ramach realizowania uprawnień naprawczych w odniesieniu do naruszeń Podmiotu przetwarzającego;</text:p>
          </text:list-item>
          <text:list-item>
            <text:p text:style-name="P258">koszty<text:s/>poniesione przez Administratora celem wykonania orzeczenia sądowego wydanego w ramach postępowania związanego z <text:s/>naruszeniami Podmiotu przetwarzającego;</text:p>
          </text:list-item>
          <text:list-item>
            <text:p text:style-name="P259">odszkodowanie lub zadośćuczynienie wraz z odsetkami na rzecz osób trzecich z tytułu naruszenia ochrony<text:s/>danych ochrony <text:s/>przez naruszenie Podmiotu przetwarzającego;</text:p>
          </text:list-item>
          <text:list-item>
            <text:p text:style-name="P260">koszty ( w tym koszty zastępstwa procesowego) związane z postępowaniem toczącym się z udziałem Administratora, w tym wszczętym przeciwko Administratorowi lub przez Administratora związanym z naruszeniami Podmiotu przetwarzającego.</text:p>
          </text:list-item>
        </text:list>
        <text:list text:style-name="LFO13" text:continue-numbering="true">
          <text:list-item>
            <text:p text:style-name="P261">Podmiot przetwarzający zobowiązuje się do niezwłocznego poinformowania Administratora danych o jakimkolwiek postępowaniu, w szczególności administracyjnym lub sądowym, dotyczącym przetwarzania przez Podmiot przetwarzający<text:s/>danych osobowych określonych w umowie podstawowej,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Prezesa Urzędu Ochrony Danych Osobowych. Niniejszy ustęp dotyczy wyłącznie danych osobowych powierzonych przez Administratora danych.<text:s/></text:p>
          </text:list-item>
        </text:list>
        <text:p text:style-name="P262"/>
        <text:p text:style-name="P263"><text:span text:style-name="T264">§ 7</text:span></text:p>
        <text:p text:style-name="P265">Czas obowiązywania porozumienia</text:p>
        <text:p text:style-name="P266"/>
        <text:list text:style-name="LFO17">
          <text:list-item text:start-value="1">
            <text:p text:style-name="P267">Porozumienie obowiązuje od dnia jego zawarcia przez czas trwania Umowy Podstawowej.</text:p>
          </text:list-item>
          <text:list-item>
            <text:p text:style-name="P268">W każdym przypadku porozumienie powierzenia przetwarzania danych osobowych przestaje<text:s/>wiązać Strony z dniem, w którym przestają być związane postanowieniami Umowy Podstawowej.</text:p>
          </text:list-item>
        </text:list>
        <text:p text:style-name="P269"/>
        <text:p text:style-name="P270">§ 8</text:p>
        <text:p text:style-name="P271">Rozwiązanie porozumienia</text:p>
        <text:p text:style-name="P272"/>
        <text:p text:style-name="P273">Administrator danych może rozwiązać niniejsze porozumienie ze skutkiem natychmiastowym, gdy Podmiot przetwarzający:</text:p>
        <text:list text:style-name="LFO19">
          <text:list-item text:start-value="1">
            <text:p text:style-name="P274">pomimo<text:s/>zobowiązania go do usunięcia stwierdzonych uchybień i braku ich usunięcia w wyznaczonym terminie;</text:p>
          </text:list-item>
          <text:list-item>
            <text:p text:style-name="P275">przetwarza dane osobowe w sposób niezgodny z Umową Podstawową;</text:p>
          </text:list-item>
          <text:list-item>
            <text:p text:style-name="P276">powierzył przetwarzanie danych osobowych innemu podmiotowi bez zgody Administratora danych;</text:p>
          </text:list-item>
        </text:list>
        <text:p text:style-name="P277"/>
        <text:p text:style-name="P278"><text:span text:style-name="T279">§<text:s/></text:span><text:span text:style-name="T280">9</text:span></text:p>
        <text:p text:style-name="P281">Zasady zachowania poufności</text:p>
        <text:p text:style-name="P282"/>
        <text:list text:style-name="LFO21">
          <text:list-item text:start-value="1">
            <text:p text:style-name="P283">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chronione”).</text:p>
          </text:list-item>
          <text:list-item>
            <text:p text:style-name="P284">Podmiot przetwarzający oświadcza, że w związku ze zobowiązaniem do zachowania w tajemnicy danych chronionych nie będą one wykorzystywane, ujawniane ani udostępniane bez pisemnej zgody Administratora danych w innym celu niż wykonanie umowy podstawowej, chyba że konieczność ujawnienia posiadanych informacji wynika z obowiązujących przepisów prawa lub tejże umowy podstawowej.</text:p>
          </text:list-item>
        </text:list>
        <text:p text:style-name="P285"/>
        <text:p text:style-name="P286"><text:span text:style-name="T287">§10<text:s/></text:span></text:p>
        <text:p text:style-name="P288"><text:span text:style-name="T289">Postanowienia końcowe</text:span></text:p>
        <text:list text:style-name="LFO23">
          <text:list-item text:start-value="1">
            <text:p text:style-name="P290">Porozumienie zostało sporządzone w dwóch jednobrzmiących egzemplarzach dla każdej ze stron.</text:p>
          </text:list-item>
          <text:list-item>
            <text:p text:style-name="P291">W sprawach nieuregulowanych zastosowanie będą miały przepisy Kodeksu cywilnego, RODO oraz powiązane z nim powszechnie obowiązujące przepisy prawa krajowego z zakresu ochrony danych osobowych<text:span text:style-name="T292">.</text:span></text:p>
          </text:list-item>
          <text:list-item>
            <text:p text:style-name="P293">Sądem właściwym dla rozpatrzenia sporów wynikających z niniejszego porozumienia będzie sąd właściwy Administratora danych.</text:p>
          </text:list-item>
        </text:list>
        <text:p text:style-name="P294"/>
        <text:p text:style-name="P295"/>
        <text:p text:style-name="P296">…………….……………. <text:s text:c="50"/>…………………………………</text:p>
        <text:p text:style-name="P297">Administrator danych<text:s/><text:tab/><text:tab/><text:tab/><text:tab/><text:tab/>Podmiot przetwarzający</text:p>
        <text:p text:style-name="P298"><text:bookmark-end text:name="_Hlk514413558"/></text:p>
        <text:p text:style-name="P299"/>
        <text:p text:style-name="Standard">( pieczątka i podpis Oferenta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agłówek" style:next-style-name="Textbody" style:default-outline-level="1">
      <style:text-properties style:font-name="Times New Roman" style:font-name-asian="Lucida Sans Unicode"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Normalny">
      <style:paragraph-properties fo:widows="2" fo:orphans="2" style:vertical-align="auto" fo:margin-bottom="0.1111in" fo:line-height="104%" fo:margin-left="0.5in">
        <style:tab-stops/>
      </style:paragraph-properties>
      <style:text-properties style:font-name-asian="Calibri" style:font-name-complex="Times New Roman" style:font-weight-complex="bold"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fo:font-style="normal" style:font-style-asian="normal" style:use-window-font-color="true"/>
    </style:style>
    <style:style style:name="WW_CharLFO5LVL1" style:family="text">
      <style:text-properties style:font-name="Times New Roman" style:font-name-asian="Calibri" style:font-name-complex="Times New Roman" style:use-window-font-color="true"/>
    </style:style>
    <style:style style:name="WW_CharLFO7LVL1" style:family="text">
      <style:text-properties style:use-window-font-color="true"/>
    </style:style>
    <style:style style:name="WW_CharLFO9LVL1" style:family="text">
      <style:text-properties style:font-name="Times New Roman" style:font-name-asian="Calibri" style:font-name-complex="Times New Roman"/>
    </style:style>
    <style:style style:name="WW_CharLFO11LVL1" style:family="text">
      <style:text-properties style:font-name="Times New Roman" style:font-name-asian="Calibri" style:font-name-complex="Times New Roman"/>
    </style:style>
    <style:style style:name="WW_CharLFO13LVL1" style:family="text">
      <style:text-properties style:font-name="Times New Roman" style:font-name-asian="Calibri" style:font-name-complex="Times New Roman"/>
    </style:style>
    <style:style style:name="WW_CharLFO17LVL1" style:family="text">
      <style:text-properties style:font-name="Times New Roman" style:font-name-asian="Calibri" style:font-name-complex="Times New Roman" fo:font-style="normal" style:font-style-asian="normal"/>
    </style:style>
    <style:style style:name="WW_CharLFO19LVL1" style:family="text">
      <style:text-properties style:font-name="Times New Roman" style:font-name-asian="Calibri" style:font-name-complex="Times New Roman" fo:font-weight="normal" style:font-weight-asian="normal" style:font-weight-complex="normal"/>
    </style:style>
    <style:style style:name="WW_CharLFO21LVL1" style:family="text">
      <style:text-properties style:font-name="Times New Roman" style:font-name-asian="Calibri" style:font-name-complex="Times New Roman"/>
    </style:style>
    <style:style style:name="WW_CharLFO23LVL1" style:family="text">
      <style:text-properties style:font-name="Times New Roman" style:font-name-asian="Calibri"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ożena Grzybacz</dc:creator>
    <meta:creation-date>2013-11-06T14:28:00Z</meta:creation-date>
    <dc:date>2021-10-13T10:00:00Z</dc:date>
    <meta:print-date>2021-10-13T09:58:00Z</meta:print-date>
    <meta:template xlink:href="Normal.dotm" xlink:type="simple"/>
    <meta:editing-cycles>22</meta:editing-cycles>
    <meta:editing-duration>PT38100S</meta:editing-duration>
    <meta:document-statistic meta:page-count="1" meta:paragraph-count="53" meta:word-count="3816" meta:character-count="26662" meta:row-count="190" meta:non-whitespace-character-count="22899"/>
  </office:meta>
</office:document-meta>
</file>